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HET LID PECHTOLD
            </text:p>
            <text:p text:style-name="headtable.datum">Vastgesteld 3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ruim 2000 Nederlanders in buitenlandse gevangenissen zitten;</text:p>
      <text:p text:style-name="algemeen">overwegende, dat systematisch inzicht nodig is in de inspanningen van de Nederlandse regering ten behoeve van deze onderdanen;</text:p>
      <text:p text:style-name="algemeen">verzoekt de regering de Kamer voortaan te voorzien van een jaarlijkse rapportage waarin in ieder geval gegevens worden verstrekt
                  over:
               </text:p>
      <text:list text:style-name="list-style-1">
        <text:list-item>
          <text:p text:style-name="list.start">de gronden waarop zij gevangen zitten;
                     </text:p>
        </text:list-item>
        <text:list-item>
          <text:p text:style-name="list.cont">de landen waarin zij gevangen zitten;
                     </text:p>
        </text:list-item>
        <text:list-item>
          <text:p text:style-name="list.cont">de risico's voor een eerlijk proces en een menswaardige detentie;
                     </text:p>
        </text:list-item>
        <text:list-item>
          <text:p text:style-name="list.cont">de mate waarin aan hen consulaire en juridische bijstand is verleend en de resultaten die daarbij zijn bereikt;
                     </text:p>
        </text:list-item>
        <text:list-item>
          <text:p text:style-name="list.end">de vraag of zij al onherroepelijk veroordeeld zijn of nog niet,
                     </text:p>
        </text:list-item>
      </text:list>
      <text:p text:style-name="algemeen">en gaat over tot de orde van de dag.</text:p>
      <text:p text:style-name="algemeen">Pechtol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