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Graag bied ik u hierbij de reactie aan op het verzoek van de vaste commissie voor Buitenlandse Zaken van 1 februari 2011 met
                  kenmerk 2011Z01948/2011D04905waarin u verzoekt om een brief met feitenrelaas over de zaak Baahrami. Een Nederlands staatsburger is onder verschrikkelijke
                  omstandigheden ter dood gebracht en ik acht het van groot belang het handelen van de Nederlandse overheid in deze zaak zeer
                  helder te beschrijven.
               </text:p>
      <text:p text:style-name="algemeen">De werkomstandigheden voor onze Ambassade in Teheran en de persoonlijke risico’s die gelopen worden door personen die zich
                  in hebben gespannen voor mevrouw Baahrami, leggen beperkingen op aan de mate van openheid die ik in deze brief kan betrachten
                  als het gaat om de contacten met diverse personen en instellingen. Ik voeg conform de suggestie in uw verzoek van 1 februari
                  een bijlage toe aan deze brief, met daarin informatie die ter strikt vertrouwelijke inzage voor de leden kan worden gelegd.<text:note text:id="n1" text:note-class="footnote"><text:note-citation text:label="1">1</text:note-citation><text:note-body><text:p>Ter vertrouwelijke inzage gelegd, alleen voor de leden, bij het Centraal Informatiepunt van de Tweede Kamer der Staten-Generaal.</text:p></text:note-body></text:note> 
               </text:p>
      <text:p text:style-name="tussenkop"><text:span text:style-name="tussenkop_vet">Inleiding</text:span></text:p>
      <text:p text:style-name="algemeen">Hieronder volgt eerst een korte schets van de omstandigheden en verhoudingen waarin met de Iraanse overheid gewerkt kan worden
                  op het gebied van consulaire dienstverlening en mensenrechtenzaken. Daarop volgt een weergave van de koers die ik heb gevolgd
                  met betrekking tot het dossier van mevrouw Baahrami alsmede een uitvoerig feitenrelaas.
               </text:p>
      <text:p text:style-name="algemeen">Fundamenteel in deze zaak is het feit dat Iran de dubbele nationaliteit, zoals mevrouw Baahrami deze had, weigert te erkennen.
                  Iran erkent niet dat Iraanse onderdanen tevens een andere nationaliteit kunnen hebben. De Iraanse autoriteiten weigeren dan
                  ook consequent de Nederlandse regering als gesprekspartner over dossiers waarin sprake is van Nederlands-Iraanse burgers.
                  Voor de Iraanse overheid zijn deze burgers uitsluitend Iraniërs en wordt elke Nederlandse bemoeienis en belangstelling opgevat
                  als een agressieve inmenging in interne aangelegenheden.
               </text:p>
      <text:p text:style-name="algemeen">Dit betekent in de zaak van mevrouw Baahrami dat niet of nauwelijks officiële informatie over haar kon worden ontvangen van
                  de Iraanse autoriteiten. Schriftelijke informatie is in het geheel niet overhandigd en mondelinge informatie werd incidenteel
                  verstrekt als zogenaamde «blijk van goede wil». De inhoud van de verstrekte informatie door de Iraniërs was soms intern tegenstrijdig
                  en de betrouwbaarheid van die informatie kon niet worden getoetst. De Nederlandse Ambassade in Teheran heeft via vertrouwelijke
                  contacten en via diverse media soms aanvullende informatie kunnen krijgen over Nederlandse gedetineerden. Maar ook hiervoor
                  geldt dat niet altijd te verifiëren was hoe betrouwbaar deze informatie was.
               </text:p>
      <text:p text:style-name="algemeen">Nadat begin 2010 geruchten opdoken in de media dat een Nederlands-Iraanse vrouw in Iran gedetineerd zou zijn, zijn diverse
                  pogingen gedaan om de identiteit en achtergrond van deze vrouw bevestigd te krijgen. Dit is niet alleen door de regering gedaan
                  maar ook door mensenrechtenorganisaties. Deze zoektocht werd bemoeilijkt door het feit dat de familie van mevrouw Bahraami
                  pas in juni 2010 contact opnam met de Ambassade in Teheran. Nadat de arrestatie van mevrouw Baahrami en haar Nederlandse nationaliteit
                  eind juli 2010 waren bevestigd, is een koers uitgezet die voorzag in intensieve contacten op hoog niveau via diverse kanalen,
                  met politieke escalatie-mogelijkheden. Deze contacten met de Iraanse autoriteiten betroffen zowel Nederlandse interventies
                  als bi- en multilaterale acties in internationaal verband.
               </text:p>
      <text:p text:style-name="algemeen">De gekozen koers maakte het mogelijk om in te spelen op de stand van zaken en, afhankelijk van de reacties die wij van Iraanse
                  zijde kregen, het niveau van interventie af te wisselen. Bij tegenwerking van de Iraanse autoriteiten werd van Nederlandse
                  kant op een hoger niveau geïntervenieerd. Bij een tegemoetkomende opstelling van de Iraanse autoriteiten kon worden gede-escaleerd
                  om opnieuw een zo groot mogelijk palet aan opschalingen te hebben.
               </text:p>
      <text:p text:style-name="algemeen">Direct na de bevestiging van haar detentie, identiteit en Nederlandse nationaliteit is op hoog ambtelijk en ambassadeursniveau
                  aangedrongen op toegang tot mevrouw Baahrami en op een eerlijk proces met bijstand door een advocaat van eigen keuze. Het
                  feit dat haar eerste advocaat al snel zelf werd gearresteerd, vormde een belangrijke hindernis bij het verkrijgen van inzicht
                  in de procesgang. Zoals uit het feitenrelaas zal blijken, is dit een onophoudelijk aandringen geweest. In het ruime half jaar
                  dat ligt tussen de vaststelling van haar Nederlandse nationaliteit en de uitvoering van het doodsvonnis is in Den Haag en
                  Teheran keer op keer contact gezocht met de Iraniërs waarbij ons standpunt telkenmale nadrukkelijk naar voren is gebracht.
               </text:p>
      <text:p text:style-name="algemeen">Nadat op 5 januari 2011 berichten kwamen van haar vonnis, heb ik direct persoonlijk de Iraanse ambassadeur ontboden om opheldering
                  te vragen over het vonnis en tegelijkertijd aan de Iraanse regering mijn diepe verontwaardiging en hevig protest duidelijk
                  te maken.
               </text:p>
      <text:p text:style-name="algemeen">Direct na het vernemen van het doodvonnis is besloten om mevrouw Baahrami juridische steun aan te bieden. In de regel dienen
                  de gedetineerden zelf zorg te dragen voor juridische bijstand en wordt door de Nederlandse vertegenwoordiging consulaire bijstand
                  verleend. Het is niet gebruikelijk, zoals de Kamer bekend is, dat de Nederlandse ambassades juridische bijstand bieden of
                  financieren aan Nederlandse gedetineerden in het buitenland. Ik heb deze beleidslijn met betrekking tot de zaak van mevrouw
                  Baahrami ook aan de Tweede Kamer gemeld in antwoord op schriftelijke vragen d.d. 24 augustus 2010. Gezien de ernst van uitgesproken
                  doodvonnissen, wordt in die gevallen wel (financiering van) juridische bijstand aangeboden. Ook in het geval van mevrouw Baahrami
                  is deze lijn gevolgd. Ten behoeve van de beroepsprocedure is door de Ambassade in Teheran in overleg met de familie bijstand
                  door twee vooraanstaande advocaten georganiseerd. Met deze advocaten is intensief overleg gevoerd over de te volgen strategie
                  in deze fase van het strafproces inclusief de nog uitstaande zaken.
               </text:p>
      <text:p text:style-name="algemeen">Nadat de doodstraf bleek te zijn uitgesproken, stonden nog twee wegen open, te weten het aantekenen van beroep tegen het vonnis,
                  en – als het vonnis onherroepelijk bleek – de mogelijkheid om gratie te vragen. Zowel een beroep als een gratieverzoek diende
                  zoals gebruikelijk door de advocaat van Baahrami te worden ingediend.
               </text:p>
      <text:p text:style-name="algemeen">Door de Iraanse ambassadeur is in een formeel onderhoud op 19 januari  aangegeven dat als eerste het vonnis bevestigd zou
                  dienen te worden door de «prosecutor general.» Mocht deze het vonnis bevestigen, dan zou beroep open staan bij het Hooggerechtshof.
               </text:p>
      <text:p text:style-name="algemeen">Een verzoek tot gratie was pas aan de orde na het onherroepelijk worden van het vonnis. Een dergelijk verzoek vereist volgens
                  de Iraanse wetgeving dat betrokkene schuld bekent. Was het tot een gratieverzoek door mevrouw Baahrami gekomen, dan zou de
                  Nederlandse regering een dergelijk verzoek op het hoogste niveau uiteraard politiek hebben ondersteund.
               </text:p>
      <text:p text:style-name="algemeen">Bemiddeling door bevriende landen werd voorbereid. Bovendien werd een aanvullend appel namens de Nederlandse regering aan
                  de Opperste Leider overwogen.
               </text:p>
      <text:p text:style-name="algemeen">Van de Iraanse regering is nog op 28 januari, de middag vóór de executie van mevrouw Baahrami, op 29 januari de verzekering
                  gekregen dat er tijd was voor die laatste fase waarin een beroep wordt gedaan op gratie of clementie. Er waren bovendien nog
                  twee andere aanklachten tegen mevrouw Baahrami, die – zo werd ons verzekerd door de ambassadeur – eerst moesten worden afgerond
                  voordat er sprake zou zijn van voltrekking van de doodstraf. Een verdachte sub judice zou niet kunnen worden geëxecuteerd.
                  Maar voordat de regering dat spoor in kon slaan was mevrouw Baahrami geëxecuteerd.
               </text:p>
      <text:p text:style-name="tussenkop"><text:span text:style-name="tussenkop_vet">Feitenrelaas</text:span></text:p>
      <text:p text:style-name="alineagroep">Het Ministerie van Buitenlandse Zaken (zowel het departement als de ambassade in Teheran) heeft voorjaar 2010 uit diverse
                     bronnen vernomen dat op 27 december 2009 tijdens de demonstraties rond Ashura in Iran een Nederlands onderdaan zou zijn gearresteerd.
                     Onmiddellijk na ontvangst van deze berichten heeft het ministerie zich ingespannen om de identiteit van de gemelde arrestant
                     te verifiëren. Onder meer doordat van de Iraanse autoriteiten geen enkel bericht of bevestiging over de arrestatie van betrokkene
                     werd verkregen, en omdat door familie of bekenden van betrokkene lange tijd geen contact is opgenomen met het ministerie of
                     ambassade, is met deze controle op identiteit en nationaliteit veel tijd gemoeid geweest.
                  </text:p>
      <text:p text:style-name="alineagroep">Een complicerende factor daarbij was eveneens dat betrokkene in de afgelopen jaren een officiële naamsverandering heeft ondergaan.
                     Eind juli 2010 kon worden vastgesteld dat betrokkene Sahra Baahrami was, in 1965 geboren te Teheran. Betrokkene is begin 1994
                     in Nederland aangekomen en heette toen Sahra Mehrabi. Zij heeft in 1996 – na een eerdere afwijzing in 1995 – een verblijfsvergunning
                     verkregen en is in 1999 genaturaliseerd. In 2006 is zij vanuit Nederland geëmigreerd naar het VK.
                  </text:p>
      <text:p text:style-name="alineagroep.end">Zij had een dochter en schoonzoon in Teheran. Tevens had zij een zoon in Nederland, met wie het ministerie eenmalig contact
                     heeft gehad.
                  </text:p>
      <text:p text:style-name="algemeen">Ten tijde van de verificatie van nationaliteit en identiteit van mevrouw Baahrami, verkreeg het Ministerie van Buitenlandse
                  Zaken informatie dat Mevrouw Baahrami een strafblad had in Nederland. Zonder op de details in te kunnen gaan, kan bevestigd
                  worden dat mevrouw Baahrami in het verleden in Nederland is veroordeeld voor het overtreden van de Opiumwet en voor het doen
                  verstrekken, bezitten en gebruiken van vervalste reisdocumenten. Deze feiten waren vanaf het begin bekend, maar hebben geen
                  enkele invloed gehad op het handelen van de Nederlandse overheid. Van Nederlandse zijde is steeds getracht de volledige consulaire
                  bijstand aan mevrouw Baahrami te verlenen.
               </text:p>
      <text:p text:style-name="alineagroep">Op 1 augustus 2010 startte de Nederlandse ambassade in Teheran het traject dat altijd wordt doorlopen ten aanzien van Nederlandse
                     gedetineerden in het buitenland. Over dit beleid is meerdere malen met uw Kamer van gedachten gewisseld.
                  </text:p>
      <text:p text:style-name="alineagroep.end">De Ambassade stuurde op 1 augustus een <text:span text:style-name="cur">note verbale</text:span> naar het Iraanse Ministerie van Buitenlandse Zaken gestuurd. Daarin verzocht Nederland om informatie over de situatie van
                     mevrouw Baahrami en de reden van haar vermeende arrestatie. Ook benadrukte Nederland dat mevrouw Baahrami recht had op een
                     eerlijk proces en bijstand door een advocaat van haar keuze, en eiste Nederland op grond van consulaire verdragen toegang
                     tot mevrouw Baahrami teneinde consulaire bijstand te kunnen verlenen. Op de note verbale is ondanks herhaald aandringen nooit
                     antwoord gegeven van Iraanse zijde.
                  </text:p>
      <text:p text:style-name="alineagroep">Op 22 augustus kon door de Tijdelijk Zaakgelastigde in Teheran – na aandringen – een demarche worden uitgevoerd bij de plaatsvervangend
                     Directeur-Generaal voor Iraniërs in het buitenland, Razzaghmanesh. Verzocht werd om informatie over de aanklacht tegen betrokkene,
                     aangedrongen werd op de vrije keuze van een advocaat en het mogen bezoeken van mw. Baahrami. Van Iraanse zijde werd toen de
                     lijn uitgedragen die al bekend was uit eerdere zaken rond bipatride gedetineerden en die ook niet zou veranderen in de maanden
                     die volgden: Iran beschouwt deze personen als uitsluitend Iraans. De Nederlandse nationaliteit wordt in deze gevallen door
                     Iran niet erkend en Iran staat geen enkele buitenlandse betrokkenheid toe.
                  </text:p>
      <text:p text:style-name="alineagroep">Op 24 augustus kon ook de Iraanse ambassadeur in Nederland, Khazem Gharib Abadi, geen opheldering over de zaak verschaffen.</text:p>
      <text:p text:style-name="alineagroep.end">Op 25 augustus 2010 bracht de zojuist gearriveerde nieuwe Nederlandse ambassadeur in Teheran de kwestie op bij Directeur-Generaal
                     Protocol Mozaffari. Mozaffari wenste echter niet inhoudelijk op de zaak in te gaan, maar zou het verzoek doorgeleiden.
                  </text:p>
      <text:p text:style-name="algemeen">Op basis van de door de Ambassade uit vertrouwelijke bron verkregen informatie over mogelijke aanklachten en rechtsgang zijn
                  op 26 augustus alle EU-lidstaten geïnformeerd over deze zaak. Er is aan EU-partners gemeld dat mevrouw Baahrami mogelijk verdacht
                  werd van drugsbezit en «moharebeh», een specifieke Iraanse aanklacht die inhoudt dat de verdachte wordt beschouwd als «vijand
                  van God» en vijand van het Iraanse regime.
               </text:p>
      <text:p text:style-name="algemeen">Naar aanleiding van deze informatie heeft de Belgische ambassadeur, als lokale EU-Voorzitter, de zaak van mevrouw Baahrami
                  aan de orde gesteld tijdens een demarche bij de Iraanse Directeur voor Mensenrechten van het Iraanse Ministerie van Buitenlandse
                  Zaken, Bahreini, op 29 augustus. Hij vroeg wederom om informatie over de situatie van mevrouw Baahrami, pleitte voor een eerlijk
                  proces en verzocht toestemming voor Nederlandse consulaire bijstand. Bahreini herhaalde het Iraanse standpunt: het ging hier
                  om een Iraanse burger, en dus werd de zaak volgens het Iraanse rechtssysteem behandeld. Bahreini beloofde meer informatie
                  over het vervolg van de zaak, maar die informatie werd nooit ontvangen. Bahreini verwees naar de consulaire afdeling van het
                  Iraanse Ministerie van Buitenlandse Zaken voor verzoeken om consulaire bijstand te mogen verlenen.
               </text:p>
      <text:p text:style-name="algemeen">De nieuw aangetreden Nederlandse ambassadeur in Teheran bood op 29 augustus een kopie van zijn geloofsbrieven aan aan de toenmalige
                  Iraanse Minister van Buitenlandse Zaken Manouchehr Mottaki. Hij stelde  de situatie van Nederlands-Iraanse bipatride gedetineerden
                  aan de orde en de zaak van mevrouw Baahrami in het bijzonder, daarbij wederom vragend om informatie, consulaire toegang en
                  een eerlijk proces. Het Iraanse antwoord was zoals bij alle voorgaande gelegenheden: Iran erkent geen dubbele nationaliteit
                  en dus wordt mevrouw Baahrami als Iraanse beschouwd en behandeld.
               </text:p>
      <text:p text:style-name="algemeen">De directeur van de Directie Noord-Afrika en Midden-Oosten heeft op 9 september in een gesprek had met de Iraanse ambassadeur
                  Abadi weer aangedrongen op consulaire toegang, een eerlijk proces en informatie over Baahrami’s situatie. Hij sprak tevens
                  zijn grote zorg uit over de situatie van mevrouw Sotoudeh, de advocate van mevrouw Baahrami, die inmiddels ook was gedetineerd.
                  Ambassadeur Abadi refereerde aan het interview met de Iraanse president Ahmadinejad dat de avond voor het gesprek door NOVA
                  werd uitgezonden. Ahmadinejad zei daarin expliciet dat Iran geen dubbele nationaliteit erkent. Ambassadeur Abadi antwoordde
                  niet op vragen over de situatie van de advocate van mevrouw Baahrami. Hij liet weten dat de media-aandacht voor mevrouw Baahrami
                  averechts zou werken.
               </text:p>
      <text:p text:style-name="algemeen">Op 28 september werd ambassadeur Abadi ontboden op het Ministerie van Buitenlandse Zaken door de Directeur-Generaal Politieke
                  Zaken (DGPZ). Ambassadeur Abadi had van zijn Ministerie in Teheran informatie gekregen over de aanklachten tegen Baahrami
                  en haar proces. De aanklachten zouden zijn: drugsbezit en drugshandel alsmede betrokkenheid bij internationale drugssmokkel;
                  het bezitten en gebruiken van valse paspoorten; en tenslotte de betrokkenheid bij terroristische activiteiten waarbij doden
                  en gewonden waren gevallen. Ambassadeur Abadi verzekerde dat mevrouw Baahrami haar eigen advocaat had kunnen kiezen: mevrouw
                  Sotoudeh was gevangen genomen, maar inmiddels had mevrouw Baahrami een andere advocaat van haar keuze gekregen. Ook zou er
                  regelmatig contact tussen mevrouw Baahrami en haar familie geweest zijn. Er werd geen bewijs gegeven van deze beweringen.
                  Wederom klaagde ambassadeur Abadi over de media-aandacht voor deze zaak. In reactie op deze informatie pleitte de Directeur-Generaal
                  voor consulaire toegang en benadrukte hij het belang van een eerlijk proces.
               </text:p>
      <text:p text:style-name="algemeen">In de weken die hierop volgden werd de zaak meer dan vijftien keer opgebracht bij verscheidene gesprekspartners, waarbij het
                  Iraanse antwoord hetzelfde bleef: Iran beschouwt mevrouw Baahrami als Iraanse en accepteert geen buitenlandse inmenging.
               </text:p>
      <text:p text:style-name="algemeen">Op 11 oktober werd door de Nederlandse ambassadeur in Teheran een demarche uitgevoerd bij de Directeur-Generaal voor Europese
                  Zaken Tajik.
               </text:p>
      <text:p text:style-name="algemeen">Op 19 oktober was DG Tajik in Nederland voor bilaterale besprekingen. Hij had toen gesprekken met DGPZ en de Nederlandse Mensenrechtenambassadeur,
                  waarin het onderwerp bipatride gedetineerden werd besproken en weer werd aangedrongen op informatie, consulaire toegang en
                  een eerlijk proces.
               </text:p>
      <text:p text:style-name="algemeen">Op 24 oktober bood de Nederlandse ambassadeur in Teheran zijn geloofsbrieven aan aan de Iraanse president Ahmadinejad. Hierbij
                  waren met de zaak bekende Iraanse ambtenaren aanwezig. Ambassadeur Kole heeft bij deze gelegenheid met klem aandacht gevraagd
                  voor de Nederlandse gedetineerden in Iraanse gevangenissen en de zaak van mevrouw Baahrami in het bijzonder, doch president
                  Ahmadinejad reageerde niet op de opmerkingen over Baahrami.
               </text:p>
      <text:p text:style-name="alineagroep">Pas op 15 november werd de Nederlandse ambassadeur in Teheran ontvangen door de vice-minister voor Consulaire Zaken Ghashqavi.
                     Op 28 november demarcheerde de Nederlandse ambassadeur bij de vice-minister voor Europese Zaken, Ahani. Op 30 november demarcheerde
                     de Nederlandse ambassadeur wederom bij eerdergenoemde DG Europese Zaken Tajik.
                  </text:p>
      <text:p text:style-name="alineagroep.end">Bij al deze gelegenheden werd de zaak van mevrouw Baahrami opgebracht.</text:p>
      <text:p text:style-name="algemeen">Op 14 december sprak de directeur van de Directie Noord-Afrika en Midden-Oosten opnieuw met ambassadeur Abadi. De voortgang
                  in mevrouw Baahrami’s proces was daarin het voornaamste gespreksonderwerp. Ambassadeur Abadi liet weten dat mevrouw Baahrami’s
                  eerste rechtszaak inmiddels plaats had gevonden, maar dat hij niet wist wat de uitkomst daarvan was. Hij gaf aan dat de familie
                  goed toegang tot mevrouw Baahrami had en dat ze in contact was met haar eigen advocaat.
               </text:p>
      <text:p text:style-name="alineagroep">Op 5 januari berichtten de media dat mevrouw Baahrami ter dood was veroordeeld voor drugsdelicten. Dit nieuws is direct met
                     EU-partners gedeeld en er is gevraagd om actie in EU-verband, zowel in Teheran door het Hongaarse EU-Voorzitterschap als door
                     Hoge Vertegenwoordiger Ashton in Brussel. Het VK, Frankrijk, Duitsland en Spanje steunden het Nederlandse verzoek.
                  </text:p>
      <text:p text:style-name="alineagroep.end">In een serie demarches werd de Nederlandse ontzetting over dit vonnis overgebracht: in Teheran demarcheerde de Nederlandse
                     ambassadeur bij de Directeur-Generaal Protocol; op 5 januari werd ambassadeur Abadi gevraagd te komen spreken met de Directeur
                     Consulaire Zaken en Directeur Noord-Afrika en Midden-Oosten en vervolgens sprak ik zelf op 7 januari met ambassadeur Abadi.
                  </text:p>
      <text:p text:style-name="algemeen">Op 8 januari demarcheerde de ambassadeur in Teheran bij DG Shakeri voor Iraniërs in het buitenland. Deze merkte op dat hij
                  ook zou willen spreken over de positie van Iraanse gedetineerden in Nederland. Deze suggestie werd gezien als een opening
                  om tot een bredere discussie te komen, waarbinnen de situatie van mevrouw Baahrami kon worden opgebracht. Hierover is vervolgens
                  het gesprek aangegaan met de Iraanse ambassadeur in Nederland.
               </text:p>
      <text:p text:style-name="algemeen">Vanaf mijn aantreden als minister van Buitenlandse Zaken heb ik de kwestie van mevrouw Baahrami bij diverse collega-ministers
                  aan de orde gesteld en hen gevraagd om zich eveneens voor haar in te zetten. Dat is vervolgens ook concreet gebeurd. Ik heb
                  op 11 januari, dus nadat het doodvonnis bevestigd was, in een gesprek met Hoge Vertegenwoordiger Ashton gevraagd om EU-optreden
                  in deze zaak. Mevrouw Ashton toonde zich bereid om namens de EU bij de Iraanse autoriteiten te demarcheren en te vragen om
                  opheldering over het vonnis en de verdere rechtsgang. Dit gebeurde op 12 en 13 januari: de lokale Hongaarse EU-Voorzitter
                  demarcheerde namens HV Ashton bij de Iraanse Directeur-Generaal Consulaire Zaken Mirfakhar in Teheran. De managing director
                  van de European External Action Service Mingarelli sprak met de Iraanse Permanente Vertegenwoordiger bij de EU Ali Ashgar
                  Khaji in Brussel. Tegelijkertijd vroeg het VK om opheldering over de doodstraf tegen Baahrami in een gesprek met de Iraanse
                  <text:span text:style-name="cur">chargé d’affaires</text:span> in Londen.
               </text:p>
      <text:p text:style-name="algemeen">Op 14 januari bracht ambassadeur Abadi een kennismakingsbezoek aan Staatssecretaris van Justitie Teeven. Ook hij bracht de
                  zorgen over het doodvonnis aan ambassadeur Abadi over en verzocht om meer informatie.
               </text:p>
      <text:p text:style-name="algemeen">Conform staand beleid (zie hierboven) bood Buitenlandse Zaken onmiddellijk na het bekend worden van het doodvonnis juridische
                  en financiële bijstand aan aan de advocaat en familie van Baahrami. Op 19, 24 en 25 januari werden in Teheran hierover gesprekken
                  gevoerd met de advocaat en dochter van Baahrami. Er werd besloten tot het aanstellen van twee advocaten die door Nederland
                  betaald zouden worden.
               </text:p>
      <text:p text:style-name="alineagroep">Op 19 januari werd ambassadeur Abadi voor de derde keer gevraagd naar het ministerie te komen om meer informatie te geven
                     over het doodvonnis en de stand van zaken van Baahrami’s proces. Er werd hem officieel gemeld dat Nederland juridische bijstand
                     aan mevrouw Baahrami verstrekte. Tegenover de directeuren Consulaire Zaken en Noord-Afrika en Midden-Oosten verklaarde ambassadeur
                     Abadi dat er weliswaar een doodvonnis was geveld in de drugszaak, maar dat dit vonnis moest worden bevestigd door de procureur-generaal.
                     Tevens liepen nog twee aanklachten tegen mevrouw Baahrami. Abadi stelde verder dat het doodvonnis niet uitgevoerd zou worden
                     voordat het juridische proces geheel zou zijn afgerond. Ook schetste hij mogelijkheden voor beroep. Hij stelde expliciet dat
                     het juridische dossier van Baahrami compleet moet worden afgesloten. «Zolang er geen vonnis is geveld in de twee andere zaken
                     zal het doodvonnis niet worden voltrokken». Hij gaf aan dat behandeling door een «clemency committee» ook nog op zich kon
                     laten wachten. Letterlijk stelde hij «There is time». In de Iraanse media was volgens Abadi te lezen dat Baahrami een verzoek
                     bij dit comité zou hebben ingediend. Bij het indienen van een dergelijk verzoek geeft de verdachte toe schuldig te zijn. De
                     advocaat zou dit haar hebben aangeraden, gezien het sterke bewijs. Goed gedrag zou zeer belangrijk zijn in de beoordeling
                     van het comité.
                  </text:p>
      <text:p text:style-name="alineagroep.end">Op de Nederlandse vraag wat de «consulaire besprekingen», zoals genoemd door DG Shakeri op 8 januari in gesprek met de Nederlandse
                     Ambassadeur, precies inhielden kwam geen eenduidig antwoord, maar hij zou dit opnemen met zijn ministerie.
                  </text:p>
      <text:p text:style-name="algemeen">Op 27 januari meldde ambassade Teheran dat men van de advocaat had vernomen dat het Hooggerechtshof de doodstraf had bevestigd
                  zonder dat de procureur generaal zou zijn gehoord. Deze gang van zaken was compleet onverwacht en in afwijking van de door
                  ambassadeur Abadi geschetste procedure.
               </text:p>
      <text:p text:style-name="algemeen">Op 28 januari vroeg de Directeur Noord-Afrika en Midden-Oosten daarom telefonisch opheldering bij ambassadeur Abadi. Deze
                  was net teruggekeerd uit Teheran maar kon niet meer informatie geven. Wel bevestigde hij dat het proces tegen mevrouw Baahrami
                  nog gaande was en dat de situatie ten op zichte van zijn relaas van 19 januari ongewijzigd was. Letterlijk zei hij: «Laten
                  we over een dag of tien weer bij elkaar komen».
               </text:p>
      <text:p text:style-name="algemeen">Op zaterdag 29 januari werd uit de media vernomen dat mevrouw Baahrami was opgehangen. Ik heb ambassadeur Abadi direct ontboden
                  om dit bericht te laten bevestigen. Dat kon hij pas ’s middags, na contact met het Iraanse Ministerie van Buitenlandse Zaken.
                  Hierop heb ik direct mijn EU-collega’s geïnformeerd. Daarbij heb ik Hoge Vertegenwoordiger Ashton gevraagd een verklaring
                  uit te vaardigen waarin deze executie scherp wordt veroordeeld. Deze verklaring werd op 31 januari uitgebracht. In de verklaring
                  spreekt Ashton namens de EU haar ontzetting uit over het feit dat de Iraanse autoriteiten Nederland geen consulaire toegang
                  hebben verleend en geen transparant en eerlijk proces hebben gegarandeerd. De Verenigde Staten en het VK vaardigden op 1 februari
                  een zelfde soort statement uit. Turkije sloot zich hier op 2 februari jl. bij aan.
               </text:p>
      <text:p text:style-name="algemeen">Na de bevestiging van de executie van mw. Baahrami heeft de ambassade telefonisch contact met de familie gezocht, condoleances
                  overgebracht en hen uitgenodigd voor een ontmoeting op de ambassade. De familie gaf echter aan vooralsnog geen contact te
                  willen. Eerder deze week werd wederom contact gezocht met de familie maar tot op heden werd geen antwoord gekregen.
               </text:p>
      <text:p text:style-name="tussenkop"><text:span text:style-name="tussenkop_vet">Bezetting Ambassade</text:span></text:p>
      <text:p text:style-name="algemeen">In antwoord op uw vraag naar het aantal stafleden en hun taken op de Nederlandse Ambassade in Teheran kan ik u mededelen dat
                  de uitgezonden staf van de Ambassade thans bestaat uit de Ambassadeur; zijn plaatsvervanger, twee beleidsmedewerkers en vijf
                  ondersteunende stafleden, onder andere voor visumzaken. In totaal dus 9 personen.
               </text:p>
      <text:p text:style-name="tussenkop"><text:span text:style-name="tussenkop_vet">Rol van voormalig minster Bot</text:span></text:p>
      <text:p text:style-name="algemeen">In antwoord op de vraag naar de rol van voormalig minister van BZ Bot, kan ik u mededelen dat de interventie van oud-minister
                  Bot mij niet bekend was. Ik vernam hierover uit de media. Daarin stelt hij op verzoek van vrienden van de familie Baahrami
                  te hebben gehandeld. Hij heeft mij hierover niet geïnformeerd. Ook de familie heeft noch de ambassade in Teheran, noch het
                  ministerie in Den Haag hierover geïnformeerd. De uitkomsten van deze interventie zijn ons onbekend.
               </text:p>
      <text:p text:style-name="tussenkop"><text:span text:style-name="tussenkop_vet">Brandstofgarantie voor Minister Mottaki</text:span></text:p>
      <text:p text:style-name="algemeen">Graag ga ik nog in op het voorgenomen bezoek van de voormalige Iraanse minister van Buitenlandse Zaken Mottaki aan Nederland
                  in het kader van een OPCW-conferentie op 29 en 30 november 2010. Vlak voor deze conferentie, op vrijdagavond 26 november 2010,
                  is van Iraanse zijde gevraagd om een tankgarantie van de zijde van de Nederlandse overheid voor het vliegtuig van minister
                  Mottaki. Bij uitblijven van die garantie heeft minister Mottaki op zaterdagmorgen 27 november 2010 laten weten niet te zullen
                  komen.
               </text:p>
      <text:p text:style-name="alineagroep">Zoals al eerder in antwoord op Kamervragen gesteld, is de Nederlandse overheid niet in een positie om particuliere bedrijven
                     te verplichten kerosine te leveren. Dat is een beslissing van de individuele bedrijven zelf. In het licht van het Iraanse
                     verzoek om brandstof is contact gezocht met een van deze bedrijven. Daaruit is opgemaakt dat voor het bedrijfsleven tevens
                     de Amerikaanse sanctiewetgeving t.a.v. Iran van belang is.
                  </text:p>
      <text:p text:style-name="alineagroep.end">Ik heb, in tegenstelling tot aanhoudende geruchten, geen toestemming aan de Amerikaanse autoriteiten gevraagd. Wel is navraag
                     gedaan naar het Amerikaanse beleid ter zake bij Iraanse bezoeken aan de Verenigde Naties in New York én naar de precieze reikwijdte
                     van de Amerikaanse sanctiewetgeving CISADA. In antwoord hierop is door het Amerikaanse ministerie van Buitenlandse Zaken in
                     algemene zin gesteld, dat de Amerikaanse sanctiewetgeving voorziet in een «waiver» voor leveranties tot een bepaalde waarde.
                     Dit antwoord kwam op zondagavond 28 november 2010 binnen toen Iran al had besloten de reis af te zeggen.
                  </text:p>
      <text:p text:style-name="algemeen">Minister Mottaki had zeer wel naar Nederland kunnen komen. De vice-minister voor juridische en internationale zaken Akhoundzadeh
                  kwam op zondag 28 november 2010 per lijnvlucht naar Nederland. Vice-minister Akhoundzadeh (qua rang equivalent van een Nederlandse
                  directeur-generaal) informeerde op 29 november naar de mogelijkheid van een onderhoud met mij. Aangeboden werd een gesprek
                  op op vergelijkbaar ambtelijk niveau. De Iraanse ambassade stemde hiermee in, maar de ontmoeting werd evenwel op het laatste
                  moment zonder opgaaf van reden van Iraanse zijde afgezegd.
               </text:p>
      <text:p text:style-name="tussenkop"><text:span text:style-name="tussenkop_vet">Conclusie</text:span></text:p>
      <text:p text:style-name="algemeen">Zoals duidelijk wordt uit voorgaande is de Nederlandse boodschap consistent geweest: Nederland vraagt nadrukkelijk informatie,
                  wijst Iran op het recht consulaire bijstand aan een onderdaan te mogen verlenen, eist consulaire toegang en eist een eerlijk
                  proces. Daarbij is gekozen voor een traject van geleidelijke escalatie, zowel in Den Haag als in Teheran. Zowel de president
                  van Iran als de minister van Buitenlandse Zaken en zijn ambtenaren waren volledig op de hoogte van de zaak. Er is steeds contact
                  geweest met de Iraanse autoriteiten en in de gesprekken is van Iraanse zijde benadrukt dat alle uitstaande zaken tegen Baahrami
                  volledig voltooid zou moeten zijn alvorens het doodvonnis zou worden uitgevoerd.
               </text:p>
      <text:p text:style-name="algemeen">Er zijn van Iraanse zijde openingen geboden, zoals het voorstel tot «consulaire besprekingen», waar Nederland serieus mee
                  aan het werk is gegaan teneinde op alle manieren naar een oplossing te zoeken. Er waren diverse opties geidentificeerd die
                  de regering direct kon toepassen in reactie op welke ontwikkeling dan ook, waaronder het indienen van een gratieverzoek of
                  het op andere manieren benaderen van sleutelfiguren binnen het Iraanse regime teneinde een mogelijke executie van mevrouw
                  Baahrami te voorkomen. Op zaterdag 29 januari bleek dat de regering is misleid door de uitspraak van vrijdag dat we over tien
                  dagen verder zouden spreken. Daardoor is mij de mogelijkheid ontnomen om verder te escaleren en tot het uiterste te gaan om
                  het leven van mevrouw Baahrami proberen te redd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