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DER STAAIJ
            </text:p>
            <text:p text:style-name="headtable.datum">Vastgesteld 29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3 Versterkte Europese samenwerking</text:span> worden het verplichtingenbedrag en het uitgavenbedrag <text:span text:style-name="vet">verlaagd</text:span> met € 50 000 (x € 1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50 000 (x € 1000).
                     </text:p>
      <text:h text:outline-level="2" text:style-name="divisiekop1">Toelichting
               </text:h>
      <text:p text:style-name="amendement">Bovenstaand amendement beoogt de aangekondigde extra bezuiniging van 50 miljoen euro op het MFS subsidiekader ongedaan te
                  maken. De redenen daarvoor zijn als volgt.
               </text:p>
      <text:p text:style-name="amendement">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text:p>
      <text:p text:style-name="amendement">Met het verlagen van het beschikbare bedrag binnen het MFS subsidiekader (van € 567 miljoen onder MFS1 naar € 500 miljoen
                  onder MFS2) en het afzien van het gebruik van de bandbreedte van € 75 miljoen (ondanks de erkende kwaliteit van de aanvragen
                  onder MFS2), was er al ongeveer 25% minder budget beschikbaar. Een extra korting van 12,5% betekent een totale bezuiniging
                  op MFS2 van 34% ten opzichte van MFS1 en is daarmee een disproportionele korting op het maatschappelijke kanaal ten opzichte
                  van andere bestedingskanalen en leidt tot grote kapitaalvernietiging bij de ontvangende organisaties.
               </text:p>
      <text:p text:style-name="amendement">De betreffende 50 miljoen euro wordt toegevoegd aan beleidsartikel 5.6 Participatie civil society. De dekking voor dit amendement
                  wordt gevonden in beleidsartikel 3 Versterkte Europese samenwerking. De bijdrage aan het Europees ontwikkelingsfonds (3.3)
                  wordt met 50 miljoen euro verminderd. Ongeveer 50% van dit ontwikkelingsfonds is begrotingssteun. Parlementaire controle hierop
                  ontbreekt, omdat dit fonds buiten de Europese begroting valt. Het Europese ontwikkelingsfonds geeft begrotingssteun aan landen
                  zoals Burundi, terwijl in het Nederlandse parlement daarvoor steun ontbreekt. Nederland is per verdrag gecommitteerd aan een
                  maximale totale bijdrage over de gehele looptijd van het Europese ontwikkelingsfonds (2008–2013), maar de jaarlijkse afroepen
                  fluctueren. Dit schept ruimte voor een lagere bijdrage in 2011.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