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NICOLAÏ C.S. TER VERVANGING VAN DIE GEDRUKT ONDER NR. 83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wenselijk is, op korte termijn het postennetwerk op nieuwe leest te schoeien langs de lijnen van de motie
                  Nicolaï c.s. van 18 november vorig jaar;
               </text:p>
      <text:p text:style-name="algemeen">verzoekt de regering met een uitwerking te komen zoals verzocht in die motie en deze voor 1 april 2011 aan de Kamer te zenden,</text:p>
      <text:p text:style-name="algemeen">en gaat over tot de orde van de dag.</text:p>
      <text:p text:style-name="alineagroep">Nicolaï</text:p>
      <text:p text:style-name="alineagroep">Ormel</text:p>
      <text:p text:style-name="alineagroep">Pechtold</text:p>
      <text:p text:style-name="alineagroep">Timmermans</text:p>
      <text:p text:style-name="alineagroep">Al Fassed</text:p>
      <text:p text:style-name="alineagroep">Van der Staaij</text:p>
      <text:p text:style-name="alineagroep">Voordewind</text:p>
      <text:p text:style-name="alineagroep">Bommel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