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GEWIJZIGDE MOTIE VAN DE LEDEN FERRIER EN DIKKERS TER VERVANGING VAN DIE GEDRUKT ONDER NR. 35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constaterende, dat de WRR in zijn rapport Minder pretentie, meer ambitie pleit voor een globaliseringagenda waarin hulp, coherentiebeleid
                  en internationale publieke goederen integraal benaderd worden vanuit een visie op globale ontwikkeling;
               </text:p>
      <text:p text:style-name="algemeen">constaterende, dat Nederland in EU-verband, o.a. in de European Consensus on Development van mei 2005, is overeengekomen dat
                  coherentie van beleid inhoudt dat elk beleid dat ontwikkelingslanden raakt (zoals handel, klimaat, veiligheid en migratie),
                  bijdraagt aan duurzame ontwikkeling wereldwijd;
               </text:p>
      <text:p text:style-name="algemeen">overwegende, dat coherentie voor duurzame ontwikkeling bijdraagt aan de modernisering en effectiviteitsverhoging van armoedebestrijding;</text:p>
      <text:p text:style-name="algemeen">van mening, dat meer coherentie van beleid o.a. nodig is op de terreinen voedselzekerheid, watermanagement, biodiversiteit
                  en handel;
               </text:p>
      <text:p text:style-name="algemeen">overwegende, dat daadkracht van de hele regering nodig is om vooruitgang op dit gebied te boeken;</text:p>
      <text:p text:style-name="algemeen">verzoekt de regering vanuit een mondialiseringsvisie coherentie voor duurzame ontwikkeling in praktijk vorm te geven, de Kamer
                  op korte termijn daarover te informeren, en vervolgens de Kamer jaarlijks een overzicht te sturen van projecten waarin coherentie
                  actief wordt ingezet, en inzicht te geven in de gemaakte belangenafweging,
               </text:p>
      <text:p text:style-name="algemeen">en gaat over tot de orde van de dag.</text:p>
      <text:p text:style-name="alineagroep">Ferrier</text:p>
      <text:p text:style-name="alineagroep.end">Dikk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