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</text:p>
          </table:table-cell>
          <table:table-cell office:value-type="string" table:number-columns-spanned="2" table:style-name="parlementair.kopcel_last">
            <text:p text:style-name="headtable.stuktitel"> GEWIJZIGDE MOTIE VAN HET LID DIKKERS TER VERVANGING VAN DIE GEDRUKT ONDER NR. 28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Wetenschappelijke Raad voor het Regeringsbeleid onderzoek heeft gedaan naar met name het bilaterale
                  programma voor Internationale Samenwerking;
               </text:p>
      <text:p text:style-name="algemeen">constaterende, dat een groot deel van het budget via andere dan de bilaterale hulpkanalen wordt besteed;</text:p>
      <text:p text:style-name="algemeen">overwegende, dat de regering een forse bezuiniging doorvoert voor maatschappelijke organisaties (ngo's) zonder dat voldoende
                  onderzoek gedaan is naar de effecten van dat hulpkanaal;
               </text:p>
      <text:p text:style-name="algemeen">overwegende, dat de regering een intensivering wil van de hulpmiddelen die via het bedrijfsleven worden uitgegeven;</text:p>
      <text:p text:style-name="algemeen">overwegende, dat Nederland een derde van het budget uitgeeft via het multilaterale kanaal;</text:p>
      <text:p text:style-name="algemeen">verzoekt het Presidium om een onderzoekscommissie in te stellen naar de effecten van het multilaterale kanaal, het maatschappelijk
                  middenveld en het bedrijfsleven op armoedebestrijding in ontwikkelingslanden,
               </text:p>
      <text:p text:style-name="algemeen">en gaat over tot de orde van de dag.</text:p>
      <text:p text:style-name="algemeen">Dikk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