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19
                  </text:p>
          </table:table-cell>
          <table:table-cell office:value-type="string" table:number-columns-spanned="2" table:style-name="parlementair.kopcel_last">
            <text:p text:style-name="headtable.stuktitel"> GEWIJZIGDE MOTIE VAN HET LID DIKKERS TER VERVANGING VAN DIE GEDRUKT ONDER NR. 27
            </text:p>
            <text:p text:style-name="headtable.datum">Vastgesteld 16 december 2010</text:p>
          </table:table-cell>
          <table:covered-table-cell/>
        </table:table-row>
      </table:table>
      <text:p text:style-name="kamerstukdatum">Voorgesteld 
               
            </text:p>
      <text:p text:style-name="algemeen">De Kamer,</text:p>
      <text:p text:style-name="algemeen">gehoord de beraadslaging,</text:p>
      <text:p text:style-name="algemeen">van mening, dat steun aan ontwikkelingslanden in de vorm van budgetsteun of sectorsteun een belangrijke bijdrage levert aan
                  de ontwikkeling van een land;
               </text:p>
      <text:p text:style-name="algemeen">overwegende, dat hulpafhankelijkheid moet worden vermeden of verholpen;</text:p>
      <text:p text:style-name="algemeen">overwegende, dat mensen in ontwikkelingslanden uiteindelijk zelf verantwoordelijk zijn voor hun ontwikkeling;</text:p>
      <text:p text:style-name="algemeen">constaterende, dat een groot aantal hulpontvangende landen op dit moment een groot deel van hun begroting financieren met
                  buitenlandse steun in de vorm van ontwikkelingshulp van enkele donoren;
               </text:p>
      <text:p text:style-name="algemeen">van mening, dat het wenselijk is dat hulp niet meer dan gemiddeld 25% van de begroting van het ontvangende land zou moeten
                  mogen uitmaken;
               </text:p>
      <text:p text:style-name="algemeen">verzoekt de regering te onderzoeken hoe de hulpafhankelijkheid kan worden teruggebracht en verzoekt de regering om in internationaal
                  verband aan te dringen op een maximering van het bedrag dat een ontwikkelingsland aan hulpgelden ontvangt,
               </text:p>
      <text:p text:style-name="algemeen">en gaat over tot de orde van de dag.</text:p>
      <text:p text:style-name="algemeen">Dikker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1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