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17
                  </text:p>
          </table:table-cell>
          <table:table-cell office:value-type="string" table:number-columns-spanned="2" table:style-name="parlementair.kopcel_last">
            <text:p text:style-name="headtable.stuktitel"> GEWIJZIGDE MOTIE VAN HET LID DIKKERS TER VERVANGING VAN DIE GEDRUKT ONDER NR. 24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Nederlands en Europees beleid op het gebied van onder andere handel, landbouw, energie, klimaat en migratie
                  van groot belang is voor ontwikkelingssamenwerking;
               </text:p>
      <text:p text:style-name="algemeen">overwegende, dat de Kamer een belangenafweging wil kunnen maken, maar nu niet inzichtelijk heeft hoe het Nederlands en Europees
                  beleid uitpakt voor ontwikkelingslanden;
               </text:p>
      <text:p text:style-name="algemeen">constaterende, dat de regering streeft naar een herziening van het Nederlandse ontwikkelingsbeleid, met als leidraad het WRR-rapport
                  Minder pretentie, meer ambitie;
               </text:p>
      <text:p text:style-name="algemeen">constaterende, dat in het regeerakkoord staat dat coherentie van beleid een prioriteit is;</text:p>
      <text:p text:style-name="algemeen">constaterende, dat de WRR aanbeveelt om onafhankelijke evaluaties uit te laten voeren van het totale coherentiebeleid;</text:p>
      <text:p text:style-name="algemeen">verzoekt de regering om een nota over het totale coherentiebeleid, inclusief de door de Nederlandse regering en door de Europese
                  Commissie gemaakte keuzes en hier deskundigen uit ontwikkelingslanden bij te betrekken;
               </text:p>
      <text:p text:style-name="algemeen">en gaat over tot de orde van de dag.</text:p>
      <text:p text:style-name="algemeen">Dikkers</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1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