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TWEEDE NADER GEWIJZIGD AMENDEMENT VAN DE LEDEN VAN DER STAAIJ EN VOORDEWIND TER VERVANGING VAN DAT GEDRUKT ONDER NR. 90
            </text:p>
            <text:p text:style-name="headtable.datum">Vastgesteld 16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artikel 5 Toegenomen menselijke ontplooiing en sociale ontwikkeling worden het verplichtingenbedrag en het uitgavenbedrag
                        verhoogd met € 10 000 (x € 1 000).
                     </text:p>
      <text:p text:style-name="lid"><text:span text:style-name="lidnr">II<text:tab/></text:span></text:p>
      <text:p text:style-name="wat">In artikel 6 Beter beschermd en verbeterd milieu wordt het uitgavenbedrag verlaagd met € 10 000 (x € 1 000).</text:p>
      <text:h text:outline-level="2" text:style-name="divisiekop1">Toelichting
               </text:h>
      <text:p text:style-name="alineagroep">Bovenstaand amendement beoogt de aangekondigde extra bezuiniging van 50 miljoen euro op het MFS subsidiekader voor een beperkt
                     deel ongedaan te maken. De redenen daarvoor zijn als volgt.
                  </text:p>
      <text:p text:style-name="alineagroep">Maatschappelijke organisaties spelen een onmisbare en blijvende rol in ontwikkelingsprocessen. Zij verlenen cruciale diensten
                     waar overheden het om allerlei redenen structureel laten afweten. Daarnaast vormen zij een kritische tegenmacht die overheden
                     in ontwikkelingslanden prikkelt om verantwoording af te leggen over hun beleid. Daarmee dragen zij ook bij aan processen van
                     democratisering. Het is van belang dat de Nederlandse overheid substantieel in de versterking van het maatschappelijk middenveld
                     blijft investeren.
                  </text:p>
      <text:p text:style-name="alineagroep.end">De betreffende 10 miljoen euro wordt toegevoegd aan beleidsartikel 5.6 Participatie civil society. Dekking wordt gevonden
                     door een aangepast betaalritme van de klimaatgelden.
                  </text:p>
      <text:p text:style-name="ondertekening">Van der Staaij </text:p>
      <text:p text:style-name="ondertekening.end">Voordewi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