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5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binnen de rechterlijke macht gerede twijfels zijn gerezen met betrekking tot ambtsberichten die aangaven
                  dat derde landen waarheen uitzetting werd overwogen als «veilig» werden aangemerkt;
               </text:p>
      <text:p text:style-name="algemeen">overwegende, dat ambtsberichten in situaties die betrekking hebben op vraagstukken van leven en dood boven elke twijfel verheven
                  dienen te zijn voor wat betreft de correctheid van de gemelde omstandigheden;
               </text:p>
      <text:p text:style-name="algemeen">overwegende, dat de nu gerezen twijfel niet nadelig zou mogen uitwerken voor met uitzetting bedreigde vluchtelingen en/of
                  asielzoekers;
               </text:p>
      <text:p text:style-name="algemeen">verzoekt de regering binnen drie maanden een plan van aanpak te presenteren voor zodanige verbetering van de ambtsberichten
                  dat die weer boven twijfel verheven mogen worden geacht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