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concrete plannen zijn om in het voorjaar van 2011 vanuit Nederland een zogenaamde «vredesvloot» te laten
                  vertrekken naar de Gazastrook;
               </text:p>
      <text:p text:style-name="algemeen">van mening, dat dit initiatief een nodeloze provocatie jegens Israël betreft;</text:p>
      <text:p text:style-name="algemeen">overwegende, dat verschillende Nederlandse organisaties zich bij dit initiatief hebben aangesloten;</text:p>
      <text:p text:style-name="algemeen">overwegende, dat de Gazastrook nog altijd wordt bestuurd door Hamas welke de vernietiging van de staat Israël nastreeft en
                  zijn eigen bevolking stelselmatig onderdrukt;
               </text:p>
      <text:p text:style-name="algemeen">van mening, dat een dergelijk initiatief diametraal staat op het beleid van de Nederlandse regering en dat ondersteunende
                  organisaties hiervoor geen eventueel ontvangen subsidiegeld voor zouden moeten kunnen gebruiken;
               </text:p>
      <text:p text:style-name="algemeen">verzoekt de regering de mogelijkheden te onderzoeken om te voorkomen dat deze vloot vanuit Nederland kan vertrekken;</text:p>
      <text:p text:style-name="algemeen">verzoekt de regering tevens te onderzoeken of een of meerdere ondersteunende organisaties (in)direct subsidie van de Nederlandse
                  overheid ontvangen en de Kamer hierover te informer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