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IRRGANG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een inval is gedaan in het huis van de familie Ingabire op verzoek van de Rwandese regering op basis van
                  het VN-verdrag antiterrorisme;
               </text:p>
      <text:p text:style-name="algemeen">constaterende, dat het VN-verdrag anti-terrorisme alleen van toepassing is indien er geen sprake is van een politiek proces;</text:p>
      <text:p text:style-name="algemeen">overwegende, dat volgens artikel 6 EVRM geen juridische medewerking verleend mag worden aan staten waar geen sprake is van
                  een eerlijk proces;
               </text:p>
      <text:p text:style-name="algemeen">verzoekt de regering voordat ingewonnen informatie over de zaak Victoire Ingabire wordt afgegeven aan de Rwandese regering,
                  de Kamer hierover te informeren,
               </text:p>
      <text:p text:style-name="algemeen">en gaat over tot de orde van de dag.</text:p>
      <text:p text:style-name="alineagroep">Voordewind</text:p>
      <text:p text:style-name="alineagroep.end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