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10
                  </text:p>
          </table:table-cell>
          <table:table-cell office:value-type="string" table:number-columns-spanned="2" table:style-name="parlementair.kopcel_last">
            <text:p text:style-name="headtable.stuktitel"> MOTIE VAN HET LID VOORDEWIND
            </text:p>
            <text:p text:style-name="headtable.datum">Vastgesteld 15 december 2010</text:p>
          </table:table-cell>
          <table:covered-table-cell/>
        </table:table-row>
      </table:table>
      <text:p text:style-name="kamerstukdatum">Voorgesteld 
               
            </text:p>
      <text:p text:style-name="algemeen">De Kamer,</text:p>
      <text:p text:style-name="algemeen">gehoord de beraadslaging,</text:p>
      <text:p text:style-name="algemeen">constaterende, dat de EU in onderhandeling is met India over een vrijhandelsverdrag en dat zij voornemens is, een duurzaamheidshoofdstuk
                  op te nemen waarin duurzame ontwikkeling en fundamentele arbeidsrechten centraal staan;
               </text:p>
      <text:p text:style-name="algemeen">constaterende, dat India heeft aangegeven, geen behoefte te hebben aan een dergelijk hoofdstuk en dat de onderhandelingen
                  hierover daarom niet erg ver gevorderd zijn;
               </text:p>
      <text:p text:style-name="algemeen">overwegende, dat het ontbreken van een dergelijke paragraaf de bestaande grote sociale ongelijkheid en milieuproblemen in
                  India sterk dreigt te vergroten;
               </text:p>
      <text:p text:style-name="algemeen">van mening, dat het ontbreken van een dergelijk hoofdstuk onwenselijk zou zijn daar het duurzaamheidhoofdstukken in andere
                  EU handelsoverkomsten zou ondermijnen;
               </text:p>
      <text:p text:style-name="algemeen">overwegende, dat de 250 miljoen zogenaamde Dalits nog altijd massaal gediscrimineerd en uitgebuit worden en dat India het
                  grootste aantal werkende kinderen ter wereld kent;
               </text:p>
      <text:p text:style-name="algemeen">verzoekt de regering zich in Europees verband sterk te maken voor een robuust duurzaamheidhoofdstuk, waar o.a. ingezet wordt
                  op het terugdringen van kinderarbeid, het verbeteren van de positie van Dalits, de beschikbaarheid van medicijnen voor hiv/aids
                  en een geschillenbeslechtingmechanisme, en geen genoegen te nemen met een sterk afgezwakt compromis,
               </text:p>
      <text:p text:style-name="algemeen">en gaat over tot de orde van de dag.</text:p>
      <text:p text:style-name="algemeen">Voordewi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1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