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Graag bied ik u hierbij de reactie aan op het verzoek van de vaste commissie voor Buitenlandse Zaken van 8 oktober 2010 met
                  kenmerk 2010Z13869/2010D39247 waarin afschrift verzocht wordt van het antwoord van het ministerie op een brief van de stichting Rechters voor Rechters.
               </text:p>
      <text:p text:style-name="algemeen">De situatie van rechter Afiuni blijft zorgwekkend. Ik zal de situatie nauwlettend blijven volgen, onder andere via onze ambassade
                  in Caracas die regelmatig verslag doet van de ontwikkelingen rondom haar detentie. Uit die rapportage, o.a. gebaseerd op gesprekken
                  met EU-partners ter plekke, blijkt dat goed afgewogen dient te worden of mogelijke acties negatieve gevolgen voor betrokkene
                  kunnen hebben.
               </text:p>
      <text:p text:style-name="algemeen">Nederland zal met EU-partners onverminderd de detentie monitoren en zo mogelijk actie ondernemen ten gunste van rechter Afiuni.</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