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ran volhardt in haar nucleaire ambities en daarmee verschillende VN Veiligheidsraad resoluties negeert;</text:p>
      <text:p text:style-name="algemeen">overwegende, dat het Verenigd Koninkrijk daarom de export van de zogenaamde dual-use goederen heeft verboden in aanvulling
                  op de EU-sancties;
               </text:p>
      <text:p text:style-name="algemeen">verzoekt de regering in navolging van het Verenigd Koninkrijk de eventuele export van dual-use goederen vanuit Nederland per
                  direct stop te zetten en zich hier ook in EU-verband hard voor te mak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