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7
                  </text:p>
          </table:table-cell>
          <table:table-cell office:value-type="string" table:number-columns-spanned="2" table:style-name="parlementair.kopcel_last">
            <text:p text:style-name="headtable.stuktitel"> MOTIE VAN HET LID VOORDEWIND
            </text:p>
            <text:p text:style-name="headtable.datum">Vastgesteld 15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regering met kracht de relevantie van de richtlijnen voor ODA onder de OECD-DAC ter discussie wil stellen;</text:p>
      <text:p text:style-name="algemeen">constaterende, dat de regering deze discussie nog dit jaar wil starten en bij de High Level Meeting in het voorjaar 2011 wil
                  afronden;
               </text:p>
      <text:p text:style-name="algemeen">overwegende, dat het van belang is dat de Kamer op de hoogte is van de inhoud van de plannen om deze richtlijnen ter discussie
                  te stellen;
               </text:p>
      <text:p text:style-name="algemeen">verzoekt de regering om een beleidsbrief over de visie van het kabinet met betrekking tot de noodzaak en de wijze van verruiming
                  van de OECD-DAC richtlijnen,
               </text:p>
      <text:p text:style-name="algemeen">en gaat over tot de orde van de dag.</text:p>
      <text:p text:style-name="algemeen">Voordewi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10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