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</text:p>
          </table:table-cell>
          <table:table-cell office:value-type="string" table:number-columns-spanned="2" table:style-name="parlementair.kopcel_last">
            <text:p text:style-name="headtable.stuktitel"> MOTIE VAN HET LID EL FASSED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ij de toekenning van MFS II-subsidies aan maatschappelijke organisaties de kwaliteit van de aanvragen
                  leidend was;
               </text:p>
      <text:p text:style-name="algemeen">constaterende, dat door de regering is besloten om bij het MFS-subsidiekader een extra korting van 12,5% door te voeren;</text:p>
      <text:p text:style-name="algemeen">verzoekt de regering bij de toewijzing van deze of mogelijk andere kortingen de kwaliteit van de aanvragen leidend te laten
                  zijn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