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3
                  </text:p>
          </table:table-cell>
          <table:table-cell office:value-type="string" table:number-columns-spanned="2" table:style-name="parlementair.kopcel_last">
            <text:p text:style-name="headtable.stuktitel"> MOTIE VAN HET LID EL FASSED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verbreding en verdieping van de relatie met prioritaire energielanden als Saudi-Arabië, Algerije
                  en Kazachstan ambieert, maar dat daar structureel mensenrechtenschendingen plaatsvinden;
               </text:p>
      <text:p text:style-name="algemeen">verzoekt de regering binnen het Mensenrechtenfonds meer en bijzondere aandacht te geven aan mensenrechten en mensenrechtenverdedigers
                  in prioritaire energielanden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