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01</text:p>
          </table:table-cell>
          <table:table-cell office:value-type="string" table:number-columns-spanned="2" table:style-name="parlementair.kopcel_last">
            <text:p text:style-name="headtable.stuktitel"> MOTIE VAN DE LEDEN EL FASSED EN NICOLAÏ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in het Handvest van de VN en in het Internationaal Verdrag inzake burgerrechten en politieke rechten is
                  vastgelegd dat iedereen recht heeft op vrije meningsuiting en nieuwsgaring en dat deze rechten dus ook voor het internet van
                  kracht zijn;
               </text:p>
      <text:p text:style-name="algemeen">constaterende, dat er bijna geen mogelijkheden zijn om de naleving van deze rechten te controleren;</text:p>
      <text:p text:style-name="algemeen">verzoekt de regering zich in te zetten om in VN-verband onderzoek te doen naar toetsings- en nalevingsmechanismen voor het
                  recht op vrije meningsuiting en nieuwsgaring, met bijzondere aandacht voor het internet,
               </text:p>
      <text:p text:style-name="algemeen">en gaat over tot de orde van de dag.</text:p>
      <text:p text:style-name="alineagroep">El Fassed</text:p>
      <text:p text:style-name="alineagroep.end">Nicolaï</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