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S</text:p>
          </table:table-cell>
          <table:table-cell office:value-type="string" table:number-columns-spanned="2" table:style-name="parlementair.kopcel_last">
            <text:p text:style-name="headtable.stuktitel"> BRIEF VAN DE MINISTER-PRESIDENT, MINISTER VAN ALGEMENE ZAKEN A.I.
            </text:p>
            <text:p text:style-name="headtable.datum">Vastgesteld </text:p>
          </table:table-cell>
          <table:covered-table-cell/>
        </table:table-row>
      </table:table>
      <text:p text:style-name="algemeen">Aan de Voorzitter van de Eerste Kamer der Staten-Generaal</text:p>
      <text:p text:style-name="algemeen">Den Haag, 20 december 2010</text:p>
      <text:p text:style-name="algemeen">Op 14 december jl. hebben stemmingen in Uw Kamer plaatsgevonden over de moties die zijn ingediend bij gelegenheid van de Algemene
                  Politieke Beschouwingen op 7 december jl. Het kabinet heeft kennisgenomen van het feit dat de motie van het lid Thissen c.s.
                  over de bestrijding van dierenleed op een andere wijze vormgegeven (32 500, K) is aangehouden. De overige negen moties zijn door uw Kamer aanvaard. Het kabinet is voornemens de moties ter hand te nemen
                  conform de wijze waarop hierover met Uw Kamer is gesproken tijdens het debat van 7 december jl. Overigens hecht het kabinet
                  eraan op een aantal aangenomen moties specifieker in te gaan.
               </text:p>
      <text:p text:style-name="algemeen">De motie van het lid Ten Hoeve c.s. (32 500, R) over het in het Nederlands paspoort opnemen van de naam van het koninkrijk in alle EU-talen in de juiste vertaling zal worden
                  uitgevoerd per 1 oktober 2011, tegelijk met de invoering van een nieuwe versie van het paspoort.
               </text:p>
      <text:p text:style-name="algemeen">Ten aanzien van de motie van het lid Koffeman c.s. (32 500, P) over de regie in de bestrijding van voor mensen besmettelijke dierziekten door de aanbevelingen van de Commissie Van Dijk
                  op dit punt op te volgen, kan ik u het volgende medelen. Op dit moment wordt door de relevante partijen gewerkt aan een nieuwe
                  structuur voor de signalering, beoordeling en aanpak van zoönosen, conform het advies van de Commissie Van Dijk. Deze structuur
                  is bedoeld om een goede samenwerking tussen de verschillende instituten, organisaties en ministeries te faciliteren zodanig
                  dat de regie voldoende wordt belegd. Over de precieze uitwerking wordt u sepraat geïnformeerd.
               </text:p>
      <text:p text:style-name="alineagroep">Het kabinet beschouwt de motie van het lid Schuurman c.s. (32 500, N) over het bevorderen van de maatschappelijke vrede tussen bevolkingsgroepen als een steun in de rug voor het beleid van het
                     kabinet. Daar waar verdere initiatieven nodig zijn, zal het kabinet deze ook nemen. Het kabinet beoordeelt mensen niet op
                     hun afkomst maar op hun toekomst, niet op hun geloof maar op hun gedrag, en niet als groep maar als individu. Het kabinet
                     ziet de islam als een religie en zal daarnaar handelen.
                  </text:p>
      <text:p text:style-name="alineagroep.end">Het kabinet is met de Kamer van mening dat versterking van de positie van de cliënt tegenover de zorgaanbieder en zorgverzekeraar
                     belangrijk is.  Aan de uitgangspunten van de motie van het lid Thissen c.s. (32 500, L) over het niet laten verdwijnen van patiëntenorganisaties als gevolg van de bezuinigingen zal in de maatvoering en implementatie
                     van de bezuinigingen recht worden gedaan. In het voorjaar van 2011 zal de minister van VWS Uw Kamer en de Tweede Kamer een
                     visie doen toekomen op de structurering en financiering van de organisaties van patiënten, gehandicapten en ouderen, gelijktijdig
                     met nadere informatie over de voorgenomen bezuinigingen op de subsidies en de uitkomsten van de onafhankelijke evaluatie van
                     de subsidieregeling voor deze organisaties die op dit moment wordt uitgevoerd.
                  </text:p>
      <text:p text:style-name="algemeen">Tot slot heeft het kabinet kennisgenomen van de aanvaarding van de motie van het lid Noten c.s. (32 500, I). In deze motie wordt de regering verzocht af te zien van het voornemen om de podiumkunsten per 1 januari 2011 onder het
                  algemene btw-tarief te brengen. Bij de schriftelijke en mondelinge behandeling van het Belastingplan 2011 in de Tweede Kamer
                  is dit onderwerp, mede naar aanleiding van de diverse maatschappelijk signalen, uitgebreid aan de orde geweest. Er zijn toen
                  uiteindelijk drie amendementen en één motie over dit onderwerp in stemming gebracht<text:note text:id="ID-92879-d27e151" text:note-class="footnote"><text:note-citation text:label="1">1</text:note-citation><text:note-body><text:p>Bashir, Van Dijk (SP, Kamerstukken II 2010/11, 32 504, nr. 29), Groot (PvdA, Kamerstukken II 2010/11, 32 504, nr. 36), Pechtold (D66 Kamerstukken II 2010/11, 32 504, nr. 62), Braakhuis, (GroenLinks, Kamerstukken II 2010/11, 32 504, nr. 58).
               </text:p></text:note-body></text:note>, die alle werden verworpen. Uitvoering van de motie Noten zou – zelfs in de vorm van uitstel tot bijvoorbeeld 1 juli of 1 september
                  – slechts dan mogelijk zijn indien het kabinet met succes een novelle op het Belastingplan 2011 door de Tweede Kamer zou weten
                  te loodsen, die dan samen met het Belastingplan 2011 behandeld kan worden in de Eerste Kamer. Niet alleen gezien de stemverhoudingen
                  in de Tweede Kamer bij de amendementen en de motie op dit onderwerp, maar ook na sondering afgelopen week is de kans dat deze
                  novelle uiteindelijk uw Kamer bereikt nihil gebleken. Bij de schriftelijke behandeling van het Belastingplan 2011 in uw Kamer
                  is gevraagd of het mogelijk is onderdelen van het wetsvoorstel, bijvoorbeeld deze btw-maatregel, niet in werking te laten treden zonder dat daarvoor een expliciete bepaling in
                  het wetsvoorstel zelf is opgenomen. Hoewel dit in situaties waarin dit een tegemoetkoming betreft in theorie mogelijk is,
                  stuit dit op belangrijke bezwaren. Een dergelijk afwijking zou strijdig zijn met het legaliteitsbeginsel. Ook zou zo’n afwijking
                  op gespannen voet staan met de strekking van de motie Jurgens c.s.<text:note text:id="ID-92879-d27e163" text:note-class="footnote"><text:note-citation text:label="2">2</text:note-citation><text:note-body><text:p> Kamerstukken I 2006/07, 26 200 VI nr. 65 en 21 109, D.
               </text:p></text:note-body></text:note> Daarin is nadrukkelijk gevraagd om de wetgever lagere wetgevers niet langer te machtigen om regels te stellen die afwijken
                  van de wet. In dit licht acht het kabinet uitvoering van het gevraagde derhalve niet mogelijk. Dit neemt niet weg dat het
                  kabinet gevoelig is voor de zorgen die door uw Kamer zijn uitgesproken met betrekking tot de effecten van de btw-verhoging
                  op de bezoekersaantallen. Het kabinet doet nadrukkelijk de toezegging de ontwikkelingen de komende periode nauwgezet te volgen.
                  Het kabinet zal die afzetten tegen de veronderstellingen die zijn gehanteerd. Het kabinet zal nauw contact houden met de sector
                  en daarbij alle beschikbare informatie benutten. Wanneer blijkt dat de maatregel onevenredig schade toebrengt aan de sector,
                  dan zal het kabinet dit nadrukkelijk bezien mede in het kader van de uitwerking van de Fiscale Agenda 2011- 2015 (de zgn.
                  startbrief), die zoals u bekend, in het volgend voorjaar aan de Tweede Kamer wordt gezonden.
               </text:p>
      <text:p text:style-name="ondertekening">De minister-president,</text:p>
      <text:p text:style-name="ondertekening">minister van Algemene Zaken a.i.,</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2 500, S<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