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Q
                  </text:p>
          </table:table-cell>
          <table:table-cell office:value-type="string" table:number-columns-spanned="2" table:style-name="parlementair.kopcel_last">
            <text:p text:style-name="headtable.stuktitel"> MOTIE VAN HET LID KOFFEMAN C.S.
            </text:p>
            <text:p text:style-name="headtable.datum">Vastgesteld 7 december 2010</text:p>
          </table:table-cell>
          <table:covered-table-cell/>
        </table:table-row>
      </table:table>
      <text:p text:style-name="kamerstukdatum">Voorgesteld 
               
            </text:p>
      <text:p text:style-name="algemeen">De Kamer, </text:p>
      <text:p text:style-name="algemeen">gehoord de beraadslaging, </text:p>
      <text:p text:style-name="algemeen">constaterend, dat het kabinet wil bezuinigen op de uitgave aan het Investeringsbudget Landelijk Gebied, waaruit ook de Ecologische
                  Hoofdstructuur (EHS) wordt bekostigd, 
               </text:p>
      <text:p text:style-name="algemeen">overwegende, dat er reeds grote investeringen zijn gedaan waardoor al een deel van de EHS is gerealiseerd, </text:p>
      <text:p text:style-name="algemeen">van mening, dat aantasting van natuur die reeds onderdeel uitmaakt van de EHS niet wenselijk is, en dat in het kader van de
                  EHS reeds aangegane verplichtingen en gemaakte afspraken nagekomen moeten worden, 
               </text:p>
      <text:p text:style-name="algemeen">dat afronding van de EHS, zo nodig getemporiseerd en aangepast, van grote ecologische en ook economische betekenis blijft,
                  
               </text:p>
      <text:p text:style-name="algemeen">van mening, dat robuuste verbindingszones, met name tussen de Oostvaardersplassen en de Veluwe van groot belang zijn en daarom
                  doorgang moeten vinden,
               </text:p>
      <text:p text:style-name="algemeen">verzoekt de regering de afwikkeling van aangegane verplichtingen mogelijk te maken en bij de herijking en voltooiing van de
                  EHS te zoeken naar kosteneffectieve oplossingen waarin ook op duurzaam beheer ingestelde agrarische bedrijven een rol kunnen
                  spelen, 
               </text:p>
      <text:p text:style-name="algemeen">en gaat over tot de orde van de dag. </text:p>
      <text:p text:style-name="alineagroep">Koffeman</text:p>
      <text:p text:style-name="alineagroep">Ten Hoeve</text:p>
      <text:p text:style-name="alineagroep">Yildirim</text:p>
      <text:p text:style-name="alineagroep">Reuten</text:p>
      <text:p text:style-name="alineagroep">Kox</text:p>
      <text:p text:style-name="alineagroep">Vliegenthart</text:p>
      <text:p text:style-name="alineagroep">Ten Horn</text:p>
      <text:p text:style-name="alineagroep">Laurier</text:p>
      <text:p text:style-name="alineagroep">Engels </text:p>
      <text:p text:style-name="alineagroep">Noten</text:p>
      <text:p text:style-name="alineagroep.end">Meulenbel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Q<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