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P
                  </text:p>
          </table:table-cell>
          <table:table-cell office:value-type="string" table:number-columns-spanned="2" table:style-name="parlementair.kopcel_last">
            <text:p text:style-name="headtable.stuktitel"> MOTIE VAN HET LID KOFFEMAN C.S.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 </text:p>
      <text:p text:style-name="algemeen">gehoord de beraadslagingen, </text:p>
      <text:p text:style-name="algemeen">overwegende, dat de Evaluatiecommissie Q-koo rts heeft vastgesteld dat het bij de bestrijding van deze ziekte heeft ontbroken
                  aan een centrale regie, 
               </text:p>
      <text:p text:style-name="algemeen">overwegende, dat Q-koorts sinds 2007 4000 mensen heeft besmet, waarvan er 15 zijn overleden en velen chronisch ziek zijn,
                  
               </text:p>
      <text:p text:style-name="algemeen">overwegende, dat volksgezondheid niet ondergeschikt mag zijn aan economische belangen in geval van uitbraken van dierziekten
                  die ernstige risico's met zich brengen voor mens en dier, 
               </text:p>
      <text:p text:style-name="algemeen">verzoekt de regering de regie in de bestrijding van voor mensen besmettelijke dierziekten, conform het advies van de commissie
                  van Dijk, in handen te geven van het ministerie van VWS, 
               </text:p>
      <text:p text:style-name="algemeen">en gaat over tot de orde van de dag. </text:p>
      <text:p text:style-name="alineagroep">Koffeman</text:p>
      <text:p text:style-name="alineagroep">Noten</text:p>
      <text:p text:style-name="alineagroep">Schuurman</text:p>
      <text:p text:style-name="alineagroep">Ten Hoeve</text:p>
      <text:p text:style-name="alineagroep">Engels</text:p>
      <text:p text:style-name="alineagroep">Kox</text:p>
      <text:p text:style-name="alineagroep.end">Thiss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P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