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800*"/>
    </style:style>
    <style:style style:family="table-column" style:name="table.1.col3">
      <style:table-column-properties style:rel-column-width="2000*"/>
    </style:style>
    <style:style style:family="table-column" style:name="table.1.col4">
      <style:table-column-properties style:rel-column-width="3900*"/>
    </style:style>
    <style:style style:family="table-column" style:name="table.1.col5">
      <style:table-column-properties style:rel-column-width="2700*"/>
    </style:style>
    <style:style style:family="table" style:name="table.2">
      <style:table-properties table:align="margins"/>
    </style:style>
    <style:style style:family="table-column" style:name="table.2.col1">
      <style:table-column-properties style:rel-column-width="600*"/>
    </style:style>
    <style:style style:family="table-column" style:name="table.2.col2">
      <style:table-column-properties style:rel-column-width="800*"/>
    </style:style>
    <style:style style:family="table-column" style:name="table.2.col3">
      <style:table-column-properties style:rel-column-width="2200*"/>
    </style:style>
    <style:style style:family="table-column" style:name="table.2.col4">
      <style:table-column-properties style:rel-column-width="3900*"/>
    </style:style>
    <style:style style:family="table-column" style:name="table.2.col5">
      <style:table-column-properties style:rel-column-width="2500*"/>
    </style:style>
    <style:style style:family="table-column" style:name="table.2.col6">
      <style:table-column-properties style:rel-column-width="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XB
               </text:p>
          </table:table-cell>
          <table:table-cell office:value-type="string" table:number-columns-spanned="2" table:style-name="parlementair.kopcel3">
            <text:p text:style-name="headtable.dossiertitel"> Vaststelling van de begrotingsstaten van het Ministerie van Financiën (IXB) voor het jaar 2011
         </text:p>
          </table:table-cell>
          <table:covered-table-cell/>
        </table:table-row>
        <table:table-row>
          <table:table-cell office:value-type="string" table:number-columns-spanned="1" table:style-name="parlementair.kopcel_last">
            <text:p text:style-name="headtable.stuktitel">
                  G
                  </text:p>
          </table:table-cell>
          <table:table-cell office:value-type="string" table:number-columns-spanned="2" table:style-name="parlementair.kopcel_last">
            <text:p text:style-name="headtable.stuktitel"> VERSLAG VAN EEN SCHRIFTELIJK OVERLEG
            </text:p>
            <text:p text:style-name="headtable.datum">Vastgesteld 16 september 2011
               
            </text:p>
          </table:table-cell>
          <table:covered-table-cell/>
        </table:table-row>
      </table:table>
      <text:p text:style-name="algemeen">De Voorzitter van de Eerste Kamer der Staten-Generaal heeft op 15 juli 2011 aan de minister van Financiën een brief gestuurd
                  inzake het halfjaarlijks rappel toezeggingen.
               </text:p>
      <text:p text:style-name="algemeen">De minister heeft op 15 september 2011 gereageerd.</text:p>
      <text:p text:style-name="algemeen">De vaste commissie voor Financiën<text:note text:id="ID-130368-d28e118" text:note-class="footnote"><text:note-citation text:label="1">1</text:note-citation><text:note-body><text:p> Samenstelling: </text:p><text:p>Holdijk (SGP), Van der Linden (CDA), Terpstra (CDA), Noten (PvdA), Sylvester (PvdA), Essers (CDA) (voorzitter), Nagel (50PLUS),
                  Elzinga (SP) Koffeman (PvdD), Reuten (SP), Knip (VVD), Hoekstra (CDA),  Van Boxtel (D66), Backer (D66), Vos (GL), De Boer
                  (GL), De Lange (OSF), Sent (PvdA), Postema (PvdA), Klever (PVV), Van Strien (PVV), Faber-van de Klashorst (PVV), Ester (CU),
                  De Grave (VVD) (vice-voorzitter), Van Rey (VVD) en Bröcker (VVD).
               </text:p></text:note-body></text:note> brengt hierbij verslag uit van het gevoerde schriftelijk overleg.
               </text:p>
      <text:p text:style-name="ondertekening">De griffier van de vaste commissie voor Financiën,</text:p>
      <text:p text:style-name="ondertekening.end">Kim van  Dooren </text:p>
      <text:p text:style-name="hardreturn"/>
      <text:p text:style-name="tussenkop"><text:span text:style-name="tussenkop_vet">BRIEF AAN DE MINISTER VAN FINANCIËN</text:span></text:p>
      <text:p text:style-name="algemeen">Den Haag, 15 juli 2011</text:p>
      <text:p text:style-name="algemeen">De Eerste Kamer maakt halfjaarlijks de stand van zaken op ten aanzien van de toezeggingen die door de bewindspersonen aan
                  deze Kamer zijn gedaan.
               </text:p>
      <text:p text:style-name="algemeen">Hierbij treft u ter verificatie het gebruikelijke halfjaarlijkse overzicht aan van de openstaande en deels voldane toezeggingen
                  waarvan de termijn volgens onze informatie op 1 juli 2011 is verstreken. Teneinde een geactualiseerd overzicht aan de verantwoordelijke
                  commissie(s) voor te kunnen leggen, verneemt de Kamer eventuele correcties en een prognose van de termijnen waarop de toezeggingen
                  zullen worden nagekomen, graag voor vrijdag 9 september 2011.
               </text:p>
      <text:p text:style-name="algemeen">Daarnaast treft u ter informatie een overzicht aan van de openstaande of deels voldane toezeggingen waarvan de termijn op
                  1 januari 2012 verloopt. Beide overzichten worden u ook digitaal toegezonden.<text:note text:id="ID-130368-d28e190" text:note-class="footnote"><text:note-citation text:label="2">2</text:note-citation><text:note-body><text:p> Rappel: http://www.eerstekamer.nl/rappel?rappel=viqzbalbids8&amp;ministerie=vghyngkof7kh</text:p><text:p>Vooruitblik: http://www.eerstekamer.nl/rappel?rappel=viqzblm1vlz1&amp;ministerie=vghyngkof7kh</text:p></text:note-body></text:note>
                  
               </text:p>
      <text:p text:style-name="algemeen">De Eerste Kamer tracht de toezeggingenregistratie zo actueel mogelijk te houden en is er derhalve bij gebaat als brieven,
                  nota’s, wetsvoorstellen en dergelijke, waarin aan een toezegging aan de Eerste Kamer wordt voldaan, rechtstreeks naar deze
                  Kamer worden gezonden, onder vermelding van het registratienummer.
               </text:p>
      <text:p text:style-name="ondertekening">De voorzitter van de Eerste Kamer der Staten-Generaal,</text:p>
      <text:p text:style-name="ondertekening.end">G. J. de Graaf </text:p>
      <text:p text:style-name="hardreturn"/>
      <text:p text:style-name="tussenkop"><text:span text:style-name="tussenkop_vet">BRIEF VAN DE MINISTER VAN FINANCIËN</text:span></text:p>
      <text:p text:style-name="algemeen">Aan de Voorzitter van de Eerste Kamer der Staten-Generaal</text:p>
      <text:p text:style-name="algemeen">Den Haag, 15 september 2011</text:p>
      <text:p text:style-name="algemeen">In uw brief van 15 juli 2011 heeft u mij verzocht een bijgevoegd overzicht met openstaande toezeggingen te verifiëren en heeft
                  u mij verzocht een prognose te geven wanneer de openstaande toezeggingen zullen worden nagekomen.
               </text:p>
      <text:p text:style-name="algemeen">In het bijgevoegde overzicht treft u per toezegging de stand van zaken en indien mogelijk een planning aan.</text:p>
      <text:p text:style-name="ondertekening">De minister van Financiën,</text:p>
      <text:p text:style-name="ondertekening.end">J. C. de Jager </text:p>
      <text:p text:style-name="hardreturn"/>
      <text:p text:style-name="Caption">Toezeggingen Eerste Kamer door Financiën  (Rappel juli 2011)</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_Left">
                              Nummer
                              
                           </text:p>
            </table:table-cell>
            <table:table-cell office:value-type="string">
              <text:p text:style-name="Table_20_Heading_Left">
                              Toezegging (nr. kamerstuk)
                              
                           </text:p>
            </table:table-cell>
            <table:table-cell office:value-type="string">
              <text:p text:style-name="Table_20_Heading_Left">
                              Verkorte inhoud
                              
                           </text:p>
            </table:table-cell>
            <table:table-cell office:value-type="string">
              <text:p text:style-name="Table_20_Heading_Left">
                              Stand van zaken/planning
                              
                           </text:p>
            </table:table-cell>
          </table:table-row>
        </table:table-header-rows>
        <table:table-row>
          <table:table-cell office:value-type="string">
            <text:p text:style-name="Table_20_Contents_Left">1. </text:p>
          </table:table-cell>
          <table:table-cell office:value-type="string">
            <text:p text:style-name="Table_20_Contents_Left">T00382</text:p>
          </table:table-cell>
          <table:table-cell office:value-type="string">
            <text:p text:style-name="Table_20_Contents_Left">Evaluatie rechtsbescherming consumenten (29 708/30 336) 
                           </text:p>
          </table:table-cell>
          <table:table-cell office:value-type="string">
            <text:p text:style-name="Table_20_Contents_Left">De Wfd is in 2007 opgegaan in de Wft. In 2010 zijn evaluaties gestart op twee aspecten van de wft m.b.t. consumentenbescherming:
                              provisieregelgeving en vakbekwaamheid. De evaluatie provisieregelgeving is in oktober 2010 aangeboden aan het parlement. De
                              evaluatie vakbekwaamheid (betreft medewerkers in de financiële sector met inhoudelijk klantcontact) bevindt zich in een afrondende
                              fase en zal naar verwachting voorjaar 2011 worden aangeboden aan het parlement. 
                           </text:p>
          </table:table-cell>
          <table:table-cell office:value-type="string">
            <text:p text:style-name="Table_20_Contents_Left">De evaluatie vakbekwaamheid is op 2 mei 2011 aan de TK gezonden (Kamerstuk 32 545, nr. 3 met bijlage).
                           </text:p>
          </table:table-cell>
        </table:table-row>
        <table:table-row>
          <table:table-cell office:value-type="string">
            <text:p text:style-name="Table_20_Contents_Left">2. </text:p>
          </table:table-cell>
          <table:table-cell office:value-type="string">
            <text:p text:style-name="Table_20_Contents_Left">T00401</text:p>
          </table:table-cell>
          <table:table-cell office:value-type="string">
            <text:p text:style-name="Table_20_Contents_Left">Positie FBI en VBI (30 533/30 689) 
                           </text:p>
          </table:table-cell>
          <table:table-cell office:value-type="string">
            <text:p text:style-name="Table_20_Contents_Left">Voortdurende monitoring van de positie van de Nederlandse Fiscale Beleggingsinstelling (FBI) en de Vrijgestelde Belegginginstelling
                              (VBI) ten aanzien van het buitenland. Indien nodig zal actie worden ondernomen, bijvoorbeeld ten aanzien van het niet van
                              toepassing zijn van verdragsvoordelen op een VBI.
                           </text:p>
          </table:table-cell>
          <table:table-cell office:value-type="string">
            <text:p text:style-name="Table_20_Contents_Left">Afgerond. Zie toezeggingenbrief d.d. 9 september 2011, nr. AFP 2011-558. </text:p>
          </table:table-cell>
        </table:table-row>
        <table:table-row>
          <table:table-cell office:value-type="string">
            <text:p text:style-name="Table_20_Contents_Left">3. </text:p>
          </table:table-cell>
          <table:table-cell office:value-type="string">
            <text:p text:style-name="Table_20_Contents_Left">T00415</text:p>
          </table:table-cell>
          <table:table-cell office:value-type="string">
            <text:p text:style-name="Table_20_Contents_Left">Beslag op kredietruimte (30 322) 
                           </text:p>
          </table:table-cell>
          <table:table-cell office:value-type="string">
            <text:p text:style-name="Table_20_Contents_Left">De staatssecretaris zegt toe om het beslag op kredietruimte te gaan monitoren en de Kamer hierover verslag uit te brengen.</text:p>
          </table:table-cell>
          <table:table-cell office:value-type="string">
            <text:p text:style-name="Table_20_Contents_Left">De Eerste Kamer ontvangt in de eerste helft van 2012 een evaluatie van de ervaringen tot nog toe met de overheidsvordering.</text:p>
          </table:table-cell>
        </table:table-row>
        <table:table-row>
          <table:table-cell office:value-type="string">
            <text:p text:style-name="Table_20_Contents_Left">4. </text:p>
          </table:table-cell>
          <table:table-cell office:value-type="string">
            <text:p text:style-name="Table_20_Contents_Left">T01123</text:p>
          </table:table-cell>
          <table:table-cell office:value-type="string">
            <text:p text:style-name="Table_20_Contents_Left">Voorstudiecommissie belastingherziening (32 123) 
                           </text:p>
          </table:table-cell>
          <table:table-cell office:value-type="string">
            <text:p text:style-name="Table_20_Contents_Left">De staatssecretaris van Financiën zegt de Kamer, naar aanleiding van opmerkingen van het lid Reuten toe een breed vermogensbegrip
                              en een tijdelijke vermogens-belasting te betrekken bij de voorstudiecommissie belastingherziening.
                           </text:p>
          </table:table-cell>
          <table:table-cell office:value-type="string">
            <text:p text:style-name="Table_20_Contents_Left">Afgerond in het rapport van de Studiecommissie belastingstelsel «Continuïteit en vernieuwing». Kamerstukken II, 2009/10, 32 140, nr. 4, blz. 68 en 69 (topinkomens), blz. 82 en 83 (sparen en beleggen), blz. 74–77 (eigen woning).
                           </text:p>
          </table:table-cell>
        </table:table-row>
        <table:table-row>
          <table:table-cell office:value-type="string">
            <text:p text:style-name="Table_20_Contents_Left">5. </text:p>
          </table:table-cell>
          <table:table-cell office:value-type="string">
            <text:p text:style-name="Table_20_Contents_Left">T01182</text:p>
          </table:table-cell>
          <table:table-cell office:value-type="string">
            <text:p text:style-name="Table_20_Contents_Left">Defiscalisering in de inkomstenbelasting van erfrechtelijke vorderingen en schulden tussen ouders en kinderen (31 930) 
                           </text:p>
          </table:table-cell>
          <table:table-cell office:value-type="string">
            <text:p text:style-name="Table_20_Contents_Left">De staatssecretaris van Financiën zegt de Kamer, naar aanleiding van opmerkingen van het lid De Boer toe om wat betreft de
                              deficalisering in de inkomstenbelasting begin 2010 een brief aan de Tweede Kamer te sturen waarin hij aangeeft welke vorderingen
                              en schulden kunnen worden gedefiscaliseerd. De staatssecretaris zal de benodigde wetswijziging naar verwachting opnemen in
                              het Belastingplan 2010.
                           </text:p>
          </table:table-cell>
          <table:table-cell office:value-type="string">
            <text:p text:style-name="Table_20_Contents_Left">Voorstel is opgenomen in de Fiscale agenda. Kamerstukken II, 32 740, nr. 1, blz. 23. De benodigde wetswijziging wordt opgenomen in het wetsvoorstel Overige fiscale maatregelen 2012 c.a. dat op Prinsjesdag
                              wordt ingediend bij de Tweede kamer.
                           </text:p>
          </table:table-cell>
        </table:table-row>
        <table:table-row>
          <table:table-cell office:value-type="string">
            <text:p text:style-name="Table_20_Contents_Left">6. </text:p>
          </table:table-cell>
          <table:table-cell office:value-type="string">
            <text:p text:style-name="Table_20_Contents_Left">T01297</text:p>
          </table:table-cell>
          <table:table-cell office:value-type="string">
            <text:p text:style-name="Table_20_Contents_Left">Relatie belastingplichtigen en Belastingdienst in Fiscale agenda (30 645) 
                           </text:p>
          </table:table-cell>
          <table:table-cell office:value-type="string">
            <text:p text:style-name="Table_20_Contents_Left">De Staatssecretaris van Financiën zegt de Kamer, naar aanleiding van een vraag van het lid Biermans (VVD) inzake een open
                              stelsel van rechtsbescherming, toe om in de Fiscale agenda van april 2011 in te gaan op de relatie tussen belastingplichtigen
                              en de Belastingdienst
                           </text:p>
          </table:table-cell>
          <table:table-cell office:value-type="string">
            <text:p text:style-name="Table_20_Contents_Left">Afgerond in de Fiscale agenda d.d. 14 april 2011. Kamerstukken II, 2010/11, 32 740, nr. 1, hoofdstuk 7, blz. 44 t/m 51.
                           </text:p>
          </table:table-cell>
        </table:table-row>
        <table:table-row>
          <table:table-cell office:value-type="string">
            <text:p text:style-name="Table_20_Contents_Left">7. </text:p>
          </table:table-cell>
          <table:table-cell office:value-type="string">
            <text:p text:style-name="Table_20_Contents_Left">T01310</text:p>
          </table:table-cell>
          <table:table-cell office:value-type="string">
            <text:p text:style-name="Table_20_Contents_Left">Toezending evaluatie effectiviteit stimuleringsmaatregelen (32 500) 
                           </text:p>
          </table:table-cell>
          <table:table-cell office:value-type="string">
            <text:p text:style-name="Table_20_Contents_Left">De minister van Financiën zegt de Kamer, naar aanleiding van een vraag/opmerking van het lid Engels, toe om de evaluatie van
                              de effectiviteit van de stimuleringsmaatregelen aan de Eerste Kamer te zenden.
                           </text:p>
          </table:table-cell>
          <table:table-cell office:value-type="string">
            <text:p text:style-name="Table_20_Contents_Left">In voorbereiding.</text:p>
            <text:p text:style-name="Table_20_Contents_Left">Planning: Prinsjesdag</text:p>
          </table:table-cell>
        </table:table-row>
        <table:table-row>
          <table:table-cell office:value-type="string">
            <text:p text:style-name="Table_20_Contents_Left">8. </text:p>
          </table:table-cell>
          <table:table-cell office:value-type="string">
            <text:p text:style-name="Table_20_Contents_Left">T01311</text:p>
          </table:table-cell>
          <table:table-cell office:value-type="string">
            <text:p text:style-name="Table_20_Contents_Left">Overleg met belangenorganisaties inzake mogelijk alternatief schrappen heffingskorting groene beleggingen (32 500) 
                           </text:p>
          </table:table-cell>
          <table:table-cell office:value-type="string">
            <text:p text:style-name="Table_20_Contents_Left">De staatssecretaris van Financiën zegt de Kamer, naar aanleiding van een vraag/opmerking van het lid Koffeman, toe om in de
                              week van het onderhavige debat in overleg te treden met de Nederlandse Vereniging van Banken en LTO Nederland om te bezien
                              of een alternatief te bedenken is voor het laten vervallen van de heffingskorting voor groene beleggingen en informatie hierover
                              die hij aan de Tweede Kamer zal sturen ook aan de Eerste Kamer te doen toekomen.
                           </text:p>
          </table:table-cell>
          <table:table-cell office:value-type="string">
            <text:p text:style-name="Table_20_Contents_Left">Afgerond bij brief van de staatssecretaris van 12 november 2010. Kamerstukken I, 2010/11, 32 500, H.
                           </text:p>
          </table:table-cell>
        </table:table-row>
        <table:table-row>
          <table:table-cell office:value-type="string">
            <text:p text:style-name="Table_20_Contents_Left">9. </text:p>
          </table:table-cell>
          <table:table-cell office:value-type="string">
            <text:p text:style-name="Table_20_Contents_Left">T01313</text:p>
          </table:table-cell>
          <table:table-cell office:value-type="string">
            <text:p text:style-name="Table_20_Contents_Left">Tijdige aanbieding Fiscale verzamelwet 2011 (32 504/32 505/32 401) 
                           </text:p>
          </table:table-cell>
          <table:table-cell office:value-type="string">
            <text:p text:style-name="Table_20_Contents_Left">De staatssecretaris van Financiën zegt de Kamer, naar aanleiding van een opmerking van het de leden Essers (CDA) en Leijnse
                              (PvdA), toe dat de regering de Fiscale verzamelwet 2011 en belastingverdragen tijdig ter goedkeuring aan de Eerste Kamer zal
                              aanbieden. 
                           </text:p>
          </table:table-cell>
          <table:table-cell office:value-type="string">
            <text:p text:style-name="Table_20_Contents_Left">Afgerond. De Fiscale verzamelwet 2011 is inmiddels ingediend (Kamerstukken II, 32 810).
                           </text:p>
          </table:table-cell>
        </table:table-row>
        <table:table-row>
          <table:table-cell office:value-type="string">
            <text:p text:style-name="Table_20_Contents_Left">10. </text:p>
          </table:table-cell>
          <table:table-cell office:value-type="string">
            <text:p text:style-name="Table_20_Contents_Left">T01314</text:p>
          </table:table-cell>
          <table:table-cell office:value-type="string">
            <text:p text:style-name="Table_20_Contents_Left">Vereenvoudiging arbeidskorting (32 504/32 505/32 401) 
                           </text:p>
          </table:table-cell>
          <table:table-cell office:value-type="string">
            <text:p text:style-name="Table_20_Contents_Left">De staatssecretaris van Financiën zegt de Kamer, naar aanleiding van vragen van het lid Reuten (SP), toe dat de regering zal
                              bezien of de regeling van de arbeidskorting vereenvoudigd kan worden. In de startbrief zal de regering opnemen welke vereenvoudigingen
                              aangepakt zullen worden. 
                           </text:p>
          </table:table-cell>
          <table:table-cell office:value-type="string">
            <text:p text:style-name="Table_20_Contents_Left">Afgerond. Is meegenomen in de Fiscale agenda. Kamerstukken II, 32 740, nr. 1, blz. 23. 
                           </text:p>
          </table:table-cell>
        </table:table-row>
        <table:table-row>
          <table:table-cell office:value-type="string">
            <text:p text:style-name="Table_20_Contents_Left">11. </text:p>
          </table:table-cell>
          <table:table-cell office:value-type="string">
            <text:p text:style-name="Table_20_Contents_Left">T01316</text:p>
          </table:table-cell>
          <table:table-cell office:value-type="string">
            <text:p text:style-name="Table_20_Contents_Left">Aandacht administratieve lasten en milieubelastingen op water (32 504/32 505/32 401) 
                           </text:p>
          </table:table-cell>
          <table:table-cell office:value-type="string">
            <text:p text:style-name="Table_20_Contents_Left">De staatssecretaris van Financiën zegt de Kamer, naar aanleiding van vragen van het lid De Boer (CU), toe dat de regering
                              in de fiscale startnotitie uitgebreid terug komt op vermindering van de druk van administratieve lasten en van regels voor
                              bedrijven en burgers, waarbij voor het bereiken van deze doelstelling ook kritisch gekeken zal worden naar de milieubelastingen
                              op drinkwater. Hierbij zullen ook de uitvoeringskosten in ogenschouw worden genomen.
                           </text:p>
          </table:table-cell>
          <table:table-cell office:value-type="string">
            <text:p text:style-name="Table_20_Contents_Left">Afgerond. Is meegenomen in de Fiscale agenda, onderdeel kleine belastingen. Kamerstukken II, 32 740, nr. 1, blz. 25.
                           </text:p>
          </table:table-cell>
        </table:table-row>
        <table:table-row>
          <table:table-cell office:value-type="string">
            <text:p text:style-name="Table_20_Contents_Left">12. </text:p>
          </table:table-cell>
          <table:table-cell office:value-type="string">
            <text:p text:style-name="Table_20_Contents_Left">T01318</text:p>
          </table:table-cell>
          <table:table-cell office:value-type="string">
            <text:p text:style-name="Table_20_Contents_Left">Fiscale behandeling motoren (32 504/32 505/32 401) 
                           </text:p>
          </table:table-cell>
          <table:table-cell office:value-type="string">
            <text:p text:style-name="Table_20_Contents_Left">De staatssecretaris van Financiën zegt de Kamer, naar aanleiding van vragen van het lid Essers (CDA), toe dat de regering
                              opnieuw zal kijken naar de fiscale behandeling van motoren als de onderzoeksresultaten van het SOLVE project een nieuw licht
                              werpen op de in het belastingplan 2011 voorgestelde fiscale behandeling van motoren.
                           </text:p>
          </table:table-cell>
          <table:table-cell office:value-type="string">
            <text:p text:style-name="Table_20_Contents_Left">Afgerond. Zie toezeggingenbrief d.d. 9 september 2011, nr. AFP 2011-558.</text:p>
          </table:table-cell>
        </table:table-row>
        <table:table-row>
          <table:table-cell office:value-type="string">
            <text:p text:style-name="Table_20_Contents_Left">13. </text:p>
          </table:table-cell>
          <table:table-cell office:value-type="string">
            <text:p text:style-name="Table_20_Contents_Left">T01319</text:p>
          </table:table-cell>
          <table:table-cell office:value-type="string">
            <text:p text:style-name="Table_20_Contents_Left">Aandacht voor Geefwet in startnotitie (32 504/32 505/32 401) 
                           </text:p>
          </table:table-cell>
          <table:table-cell office:value-type="string">
            <text:p text:style-name="Table_20_Contents_Left">De staatssecretaris van Financiën zegt de Kamer, naar aanleiding van vragen van het lid De Boer (CU), toe dat de regering
                              in de fiscale startnotitie uitgebreid op de Geefwet terug komt.
                           </text:p>
          </table:table-cell>
          <table:table-cell office:value-type="string">
            <text:p text:style-name="Table_20_Contents_Left">Afgerond. Is meegenomen in de Fiscale agenda. Kamerstukken II, 32 740, nr. 1, blz. 52.
                           </text:p>
          </table:table-cell>
        </table:table-row>
        <table:table-row>
          <table:table-cell office:value-type="string">
            <text:p text:style-name="Table_20_Contents_Left">14. </text:p>
          </table:table-cell>
          <table:table-cell office:value-type="string">
            <text:p text:style-name="Table_20_Contents_Left">T01321</text:p>
          </table:table-cell>
          <table:table-cell office:value-type="string">
            <text:p text:style-name="Table_20_Contents_Left">Behandeling rechtsvorm neutrale ondernemingswinst-belasting in Fiscale agenda (32 504/32 505/32 401) 
                           </text:p>
          </table:table-cell>
          <table:table-cell office:value-type="string">
            <text:p text:style-name="Table_20_Contents_Left">De staatssecretaris van Financiën zegt de Kamer, naar aanleiding van opmerkingen van het lid Essers, toe dat de regering in
                              de Fiscale agenda terugkomt op de rechtsvorm neutrale ondernemingswinstbelasting.
                           </text:p>
          </table:table-cell>
          <table:table-cell office:value-type="string">
            <text:p text:style-name="Table_20_Contents_Left">Afgerond. Is meegenomen in de Fiscale agenda. Kamerstukken II, 2010/11, 32 740, nr. 1, blz. 42.
                           </text:p>
          </table:table-cell>
        </table:table-row>
        <table:table-row>
          <table:table-cell office:value-type="string">
            <text:p text:style-name="Table_20_Contents_Left">15. </text:p>
          </table:table-cell>
          <table:table-cell office:value-type="string">
            <text:p text:style-name="Table_20_Contents_Left">T01322</text:p>
          </table:table-cell>
          <table:table-cell office:value-type="string">
            <text:p text:style-name="Table_20_Contents_Left">Meenemen vereenvoudiging tbs-regeling in Fiscale agenda (32 504/32 505/32 401) 
                           </text:p>
          </table:table-cell>
          <table:table-cell office:value-type="string">
            <text:p text:style-name="Table_20_Contents_Left">De staatssecretaris van Financiën zegt de Kamer, naar aanleiding van een opmerking van het lid Essers, toe dat de regering
                              in haar Fiscale agenda zal kijken naar een vereenvoudiging van de terbeschikkingstellingsregeling. 
                           </text:p>
          </table:table-cell>
          <table:table-cell office:value-type="string">
            <text:p text:style-name="Table_20_Contents_Left">Afgerond. Zie toezeggingenbrief d.d. 9 september 2011, nr. AFP 2011-558.</text:p>
          </table:table-cell>
        </table:table-row>
        <table:table-row>
          <table:table-cell office:value-type="string">
            <text:p text:style-name="Table_20_Contents_Left">16. </text:p>
          </table:table-cell>
          <table:table-cell office:value-type="string">
            <text:p text:style-name="Table_20_Contents_Left">T01324</text:p>
          </table:table-cell>
          <table:table-cell office:value-type="string">
            <text:p text:style-name="Table_20_Contents_Left">Fiscale aspecten woningmarkt in Fiscale agenda (32 504/32 505/32 401) 
                           </text:p>
          </table:table-cell>
          <table:table-cell office:value-type="string">
            <text:p text:style-name="Table_20_Contents_Left">De staatssecretaris van Financiën zegt de Kamer, naar aanleiding van vragen en opmerkingen van de lid De Boer, toe dat de
                              regering in haar Fiscale agenda terugkomt op andere fiscale aspecten van de woningmarkt dan hetgeen samenhangt met de hypotheekrenteaftrek.
                           </text:p>
          </table:table-cell>
          <table:table-cell office:value-type="string">
            <text:p text:style-name="Table_20_Contents_Left">Afgerond. Het tarief van de overdrachtsbelasting is per 1 juli 2011 voor  woningen voor 1 jaar verlaagd van 6% naar 2%. Verder
                              heeft het kabinet onlangs haar woonvisie gepresenteerd in de brief van de Minister van BZK van 1 juli 2011. Kamerstukken II,
                              2010/11, 32 847, nr. 1 (zie blz. 3, 4, 18 en 24 over de overdrachtsbelasting).
                           </text:p>
          </table:table-cell>
        </table:table-row>
        <table:table-row>
          <table:table-cell office:value-type="string">
            <text:p text:style-name="Table_20_Contents_Left">17. </text:p>
          </table:table-cell>
          <table:table-cell office:value-type="string">
            <text:p text:style-name="Table_20_Contents_Left">T01326</text:p>
          </table:table-cell>
          <table:table-cell office:value-type="string">
            <text:p text:style-name="Table_20_Contents_Left">Evaluatie bedrijfsopvolgingsregeling op korte termijn (32 504/32 505/32 401) 
                           </text:p>
          </table:table-cell>
          <table:table-cell office:value-type="string">
            <text:p text:style-name="Table_20_Contents_Left">De staatssecretaris van Financiën zegt de Kamer, naar aanleiding van vragen van de leden Essers en Ten Hoeve, toe dat de regering
                              de bedrijfsopvolgingsregeling in de Successiewet op korte termijn zal evalueren.
                           </text:p>
          </table:table-cell>
          <table:table-cell office:value-type="string">
            <text:p text:style-name="Table_20_Contents_Left">In voorbereiding.</text:p>
            <text:p text:style-name="Table_20_Contents_Left">Er zijn signalen dat de BOR in de uitvoering onder omstandigheden aanleiding is voor ingewikkelde berekeningen (en dus administratieve
                              lasten). Gewacht wordt op resultaten van een meer diepgaande evaluatie.
                           </text:p>
          </table:table-cell>
        </table:table-row>
        <table:table-row>
          <table:table-cell office:value-type="string">
            <text:p text:style-name="Table_20_Contents_Left">18. </text:p>
          </table:table-cell>
          <table:table-cell office:value-type="string">
            <text:p text:style-name="Table_20_Contents_Left">T01331</text:p>
          </table:table-cell>
          <table:table-cell office:value-type="string">
            <text:p text:style-name="Table_20_Contents_Left">Betrekken Mirrlees Review en OESO adviezen bij Fiscale agenda (32 504/32 505/32 401) 
                           </text:p>
          </table:table-cell>
          <table:table-cell office:value-type="string">
            <text:p text:style-name="Table_20_Contents_Left">De staatssecretaris van Financiën zegt de Kamer, naar aanleiding van vragen en opmerkingen van het lid Biermans, toe dat de
                              regering de vergezichten uit de Mirrlees Review en van de OESO betrekt bij het opstellen van de Fiscale agenda. 
                           </text:p>
          </table:table-cell>
          <table:table-cell office:value-type="string">
            <text:p text:style-name="Table_20_Contents_Left">Afgerond. Zie toezeggingenbrief d.d. 9 september 2011, nr. AFP 2011-558.</text:p>
          </table:table-cell>
        </table:table-row>
        <table:table-row>
          <table:table-cell office:value-type="string">
            <text:p text:style-name="Table_20_Contents_Left">19. </text:p>
          </table:table-cell>
          <table:table-cell office:value-type="string">
            <text:p text:style-name="Table_20_Contents_Left">T01332</text:p>
          </table:table-cell>
          <table:table-cell office:value-type="string">
            <text:p text:style-name="Table_20_Contents_Left">Bezien mogelijkheid van uniform btw-tarief culturele activiteiten in startnotitie (32 504/32 505/32 401) 
                           </text:p>
          </table:table-cell>
          <table:table-cell office:value-type="string">
            <text:p text:style-name="Table_20_Contents_Left">De staatssecretaris van Financiën zegt de Kamer, naar aanleiding van vragen van het lid Ten Hoeve, toe dat de regering in
                              het kader van de startnotitie gaat bekijken of er niet met een uniform btw-tarief voor culturele activiteiten gewerkt kan
                              worden. 
                           </text:p>
          </table:table-cell>
          <table:table-cell office:value-type="string">
            <text:p text:style-name="Table_20_Contents_Left">Afgerond. Is meegenomen in de Fiscale agenda, Kamerstukken II, 2010/11, 32 740, nr. 1,  onderdeel lagere lasten op arbeid, hogere lasten op consumptie, blz. 15 t/m 19.
                           </text:p>
          </table:table-cell>
        </table:table-row>
        <table:table-row>
          <table:table-cell office:value-type="string">
            <text:p text:style-name="Table_20_Contents_Left">20. </text:p>
          </table:table-cell>
          <table:table-cell office:value-type="string">
            <text:p text:style-name="Table_20_Contents_Left">T01335</text:p>
          </table:table-cell>
          <table:table-cell office:value-type="string">
            <text:p text:style-name="Table_20_Contents_Left">Leefvormneutrale benadering in Fiscale agenda (32 504/32 505/32 401) 
                           </text:p>
          </table:table-cell>
          <table:table-cell office:value-type="string">
            <text:p text:style-name="Table_20_Contents_Left">De staatssecretaris van Financiën zegt de Kamer, naar aanleiding van vragen en opmerkingen van het lid Essers, toe dat de
                              regering met betrekking tot de fiscaliteit een meer leefvormneutrale benadering mee zal nemen in de Fiscale agenda.
                           </text:p>
          </table:table-cell>
          <table:table-cell office:value-type="string">
            <text:p text:style-name="Table_20_Contents_Left">Afgerond. Is meegenomen in de Fiscale agenda. Kamerstukken II, 2010/11, 32 740, nr. 1, onderdeel leefvormneutraliteit, blz. 52 t/m 55.
                           </text:p>
          </table:table-cell>
        </table:table-row>
        <table:table-row>
          <table:table-cell office:value-type="string">
            <text:p text:style-name="Table_20_Contents_Left">21. </text:p>
          </table:table-cell>
          <table:table-cell office:value-type="string">
            <text:p text:style-name="Table_20_Contents_Left">T01340</text:p>
          </table:table-cell>
          <table:table-cell office:value-type="string">
            <text:p text:style-name="Table_20_Contents_Left">Regeringsvisie belastingmix in de Fiscale agenda (32 504/32 505/32 401) 
                           </text:p>
          </table:table-cell>
          <table:table-cell office:value-type="string">
            <text:p text:style-name="Table_20_Contents_Left">De staatssecretaris van Financiën zegt de Kamer, naar aanleiding van vragen van de leden Reuten, De Boer en Biermans, toe
                              dat de regering haar visie op de belastingmix terug zal laten komen in de Fiscale agenda.
                           </text:p>
          </table:table-cell>
          <table:table-cell office:value-type="string">
            <text:p text:style-name="Table_20_Contents_Left">Afgerond. Is meegenomen in de Fiscale agenda. Kamerstukken II, 2010/11, 32 740, nr. 1, hoofdstuk 3, blz. 15 t/m 29.
                           </text:p>
          </table:table-cell>
        </table:table-row>
      </table:table>
      <text:p/>
      <text:p text:style-name="Caption">Rappelabele toezeggingen Financiën (Vooruitblik juli 2011 tot januari 2012)</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able:table-cell office:value-type="string">
              <text:p text:style-name="Table_20_Heading_Left">
                              Nummer
                              
                           </text:p>
            </table:table-cell>
            <table:table-cell office:value-type="string">
              <text:p text:style-name="Table_20_Heading_Left">
                              Toezegging (nr. kamerstuk)
                              
                           </text:p>
            </table:table-cell>
            <table:table-cell office:value-type="string">
              <text:p text:style-name="Table_20_Heading_Left">
                              Verkorte inhoud
                              
                           </text:p>
            </table:table-cell>
            <table:table-cell office:value-type="string" table:number-columns-spanned="2">
              <text:p text:style-name="Table_20_Heading_Left">
                              Stand van zaken/planning
                              
                           </text:p>
            </table:table-cell>
          </table:table-row>
        </table:table-header-rows>
        <table:table-row>
          <table:table-cell office:value-type="string">
            <text:p text:style-name="Table_20_Contents_Left">1. </text:p>
          </table:table-cell>
          <table:table-cell office:value-type="string">
            <text:p text:style-name="Table_20_Contents_Left">T00429</text:p>
          </table:table-cell>
          <table:table-cell office:value-type="string">
            <text:p text:style-name="Table_20_Contents_Left">Evaluatie doelmatigheidsbepaling</text:p>
          </table:table-cell>
          <table:table-cell office:value-type="string">
            <text:p text:style-name="Table_20_Contents_Left">De staatssecretaris zegt toe dat de doelmatigheidsbepaling inzake artikel 64 van de Algemene wet inzake rijksbelastingen (AWR)
                              na een redelijke termijn wordt geëvalueerd. De Kamer wordt hierover geïnformeerd. De commissie heeft op 18 mei 2010 de minister
                              van Financiën verzocht in 2011 een specifiekere evaluatie van de AWR aan te bieden die tevens inzicht biedt in de financiële
                              opbrengst van de maatregel.
                           </text:p>
          </table:table-cell>
          <table:table-cell office:value-type="string" table:number-columns-spanned="2">
            <text:p text:style-name="Table_20_Contents_Left">Gedeeltelijk afgerond bij brief van de minister van Financiën van10 mei 2010. Kamerstukken I, 2009/10, 31 205, 31 206, T. Vervolgens heeft de Kamer op 18 mei 2010 een aanvulling op de evaluatie gevraagd. Deze aanvulling is aan de Kamer toegezegd
                              bij brief van de staatssecretaris van Financiën van 29 november 2010. Kamerstukken I, 2010/11, 31 205 en 31 206, X. In het voorjaar van 2012 zal een rapportage naar de Kamer gaan.
                           </text:p>
          </table:table-cell>
        </table:table-row>
        <table:table-row>
          <table:table-cell office:value-type="string">
            <text:p text:style-name="Table_20_Contents_Left">2. </text:p>
          </table:table-cell>
          <table:table-cell office:value-type="string">
            <text:p text:style-name="Table_20_Contents_Left">T00917</text:p>
          </table:table-cell>
          <table:table-cell office:value-type="string">
            <text:p text:style-name="Table_20_Contents_Left">Monitoring effect doorwerkbonus, in het bijzonder op arbeidsparticipatie van ouderen en informeren van de Kamer (31 704/31 705/31 717, nr. 2) 
                           </text:p>
          </table:table-cell>
          <table:table-cell office:value-type="string">
            <text:p text:style-name="Table_20_Contents_Left">Naar aanleiding van een vraag van de leden De Boer, Leijnse en Ten Hoeve, zegt de staatssecretaris van Financiën de Kamer
                              toe de situatie met betrekking tot het effect van de doorwerkbonus op de arbeidsparticipatie, in het bijzonder de arbeidsparticipatie
                              van ouderen, te monitoren en de Kamer hierover te informeren.
                           </text:p>
          </table:table-cell>
          <table:table-cell office:value-type="string" table:number-columns-spanned="2">
            <text:p text:style-name="Table_20_Contents_Left">In voorbereiding. De doorwerkbonus is een belastinguitgave die periodiek wordt geëvalueerd. In de brief van de minister van
                              Financiën van 30 augustus 2010. Kamerstukken I, 2009/10, 32 123 IXB, F is ingegaan op de stand van zake van dat moment.
                           </text:p>
          </table:table-cell>
        </table:table-row>
        <table:table-row>
          <table:table-cell office:value-type="string">
            <text:p text:style-name="Table_20_Contents_Left">3. </text:p>
          </table:table-cell>
          <table:table-cell office:value-type="string">
            <text:p text:style-name="Table_20_Contents_Left">T01173</text:p>
          </table:table-cell>
          <table:table-cell office:value-type="string">
            <text:p text:style-name="Table_20_Contents_Left">Gepercipieerde pakkans bij fiscaal adviseurs (32 128) 
                           </text:p>
          </table:table-cell>
          <table:table-cell office:value-type="string">
            <text:p text:style-name="Table_20_Contents_Left">De staatssecretaris van Financiën zegt de Kamer, naar aanleiding van een vraag van het lid Biermans, toe een nadere analyse
                              toe te passen om te achterhalen waarom de gepercipieerde pakkans bij adviseurs zo laag is.
                           </text:p>
          </table:table-cell>
          <table:table-cell office:value-type="string" table:number-columns-spanned="2">
            <text:p text:style-name="Table_20_Contents_Left">In voorbereiding.</text:p>
            <text:p text:style-name="Table_20_Contents_Left">Planning: 2<text:span text:style-name="superscript">e</text:span> halfjaarsrapportage van de Belastingdienst eind november/begin december.
                           </text:p>
          </table:table-cell>
        </table:table-row>
        <table:table-row>
          <table:table-cell office:value-type="string">
            <text:p text:style-name="Table_20_Contents_Left">4. </text:p>
          </table:table-cell>
          <table:table-cell office:value-type="string">
            <text:p text:style-name="Table_20_Contents_Left">T01176</text:p>
          </table:table-cell>
          <table:table-cell office:value-type="string">
            <text:p text:style-name="Table_20_Contents_Left">Versoepeling dividendnota (32 128) 
                           </text:p>
          </table:table-cell>
          <table:table-cell office:value-type="string">
            <text:p text:style-name="Table_20_Contents_Left">De staatssecretaris van Financiën zegt de Kamer, naar aanleiding van een vraag/opmerking van het lid Essers, toe te onderzoeken
                              of er verdergaande versoepelingen doorgevoerd kunnen worden met betrekking tot de dividendnota.
                           </text:p>
          </table:table-cell>
          <table:table-cell office:value-type="string" table:number-columns-spanned="2">
            <text:p text:style-name="Table_20_Contents_Left">Afgerond. Versoepelingen zijn doorgevoerd en bekendgemaakt in het verzamelbesluit Dividendbelasting van 15 maart 2010. Stcrt. 2010, nr. 4 262 (zie bijlage). Dit beleidsbesluit is vervolgens gecodificeerd in Overige fiscale maatregelen 2011 (Stb. 2011, 874).
                           </text:p>
          </table:table-cell>
        </table:table-row>
        <table:table-row>
          <table:table-cell office:value-type="string">
            <text:p text:style-name="Table_20_Contents_Left">5. </text:p>
          </table:table-cell>
          <table:table-cell office:value-type="string">
            <text:p text:style-name="Table_20_Contents_Left">T01183</text:p>
          </table:table-cell>
          <table:table-cell office:value-type="string">
            <text:p text:style-name="Table_20_Contents_Left">Evaluatie regeling ANBI’s en SBBI’s (31 930) 
                           </text:p>
          </table:table-cell>
          <table:table-cell office:value-type="string">
            <text:p text:style-name="Table_20_Contents_Left">De staatssecretaris van Financiën zegt de Kamer, naar aanleiding van opmerkingen van het lid Essers toe om de regeling ten
                              aanzien van ANBI’s en SBBI’s na enkele jaren te zullen evalueren. 
                           </text:p>
          </table:table-cell>
          <table:table-cell office:value-type="string" table:number-columns-spanned="2">
            <text:p text:style-name="Table_20_Contents_Left">Planning: afronding in 2012 als de evaluatie wordt gehouden.</text:p>
          </table:table-cell>
        </table:table-row>
        <table:table-row>
          <table:table-cell office:value-type="string">
            <text:p text:style-name="Table_20_Contents_Left">6. </text:p>
          </table:table-cell>
          <table:table-cell office:value-type="string">
            <text:p text:style-name="Table_20_Contents_Left">T01248</text:p>
          </table:table-cell>
          <table:table-cell office:value-type="string">
            <text:p text:style-name="Table_20_Contents_Left">Uitvoering Code Banken (32 500) 
                           </text:p>
          </table:table-cell>
          <table:table-cell office:value-type="string">
            <text:p text:style-name="Table_20_Contents_Left">De minister-president, minister van Algemene Zaken, zegt de Kamer, naar aanleiding van opmerkingen van de leden Noten en Kox,
                              toe de uitvoering van de Code Banken scherp in de gaten te houden en maatregelen te nemen indien de resultaten niet bevallen.
                              
                           </text:p>
          </table:table-cell>
          <table:table-cell office:value-type="string" table:number-columns-spanned="2">
            <text:p text:style-name="Table_20_Contents_Left">De Mon. Cie. Code Banken rapporteert over de Code Banken. In september wordt een tussenraportage over de naleving van de beloningsparagraaf
                              uit de code verwacht. In oktober zal de minister van Financiën de TK hierover nader informeren.
                           </text:p>
          </table:table-cell>
        </table:table-row>
        <table:table-row>
          <table:table-cell office:value-type="string">
            <text:p text:style-name="Table_20_Contents_Left">7. </text:p>
          </table:table-cell>
          <table:table-cell office:value-type="string">
            <text:p text:style-name="Table_20_Contents_Left">T01259</text:p>
          </table:table-cell>
          <table:table-cell office:value-type="string">
            <text:p text:style-name="Table_20_Contents_Left">De regering treedt in contact met de ondernemingsorganisaties van de BES-eilanden (32 189/32 190/32 276) 
                           </text:p>
          </table:table-cell>
          <table:table-cell office:value-type="string">
            <text:p text:style-name="Table_20_Contents_Left">De staatssecretaris van financiën zegt de Kamer, naar aanleiding van een vraag van het lid Doek (CDA), toe in contact te treden
                              met de ondernemingsorganisaties van de BES-eilanden om mogelijke misverstanden die bestaan over de algemene bestedingsbelasting
                              en de werkgeverspremies weg te nemen, naar aanleiding van de brief van de Kamer van Koophandel en de bedrijfsgemeenschap op
                              Saba en Sint-Eustatius.
                           </text:p>
          </table:table-cell>
          <table:table-cell office:value-type="string" table:number-columns-spanned="2">
            <text:p text:style-name="Table_20_Contents_Left">In de week van 11 april 2011 heeft een ambtelijke delegatie van het ministerie van Financiën gesproken met vertegenwoordigers
                              van het bedrijfsleven op de BES. Tijdens zijn werkbezoek in de week van 20 juni jl. heeft staatssecretaris Weekers ook met
                              vertegenwoordigers van het bedrijfsleven gesproken. Mede naar aanleiding daarvan wordt een brief aan de Tweede Kamer verzonden
                              t.b.v. een algemeen overleg van 8 september 2011 een brief aan de Tweede Kamer. Deze brief zal ook aan de Eerste Kamer worden
                              gestuurd. Voorts zal in het op Prinsjesdag in te dienen wetsvoorstel Overige fiscale maatregelen 2012 worden voorgesteld het
                              fiscale stelsel op de BES eilanden op onderdelen aan te passen.
                           </text:p>
          </table:table-cell>
        </table:table-row>
        <table:table-row>
          <table:table-cell office:value-type="string">
            <text:p text:style-name="Table_20_Contents_Left">8. </text:p>
          </table:table-cell>
          <table:table-cell office:value-type="string">
            <text:p text:style-name="Table_20_Contents_Left">T01260</text:p>
          </table:table-cell>
          <table:table-cell office:value-type="string">
            <text:p text:style-name="Table_20_Contents_Left">Voortvarend oppakken invoering van hoger beroep in fiscale zaken op de BES-eilanden en bespreken met de minister van Veiligheid
                              en Justitie (32 189/32 190/32 276) 
                           </text:p>
          </table:table-cell>
          <table:table-cell office:value-type="string">
            <text:p text:style-name="Table_20_Contents_Left">De staatssecretaris van Financiën zegt de Kamer, naar aanleiding van een vraag van het lid Biermans (VVD), toe om de invoering
                              van hoger beroep in fiscale zaken op de BES-eilanden voortvarend op te pakken en te bespreken met de minister van Veiligheid
                              en Justitie.
                           </text:p>
          </table:table-cell>
          <table:table-cell office:value-type="string" table:number-columns-spanned="2">
            <text:p text:style-name="Table_20_Contents_Left">Dit is opgenomen met de minister van Veiligheid en Justitie. In het wetsvoorstel Overige fiscale maatregelen 2012 dat op Prinsjesdag
                              wordt ingediend, zal de invoering van hoger beroep in fiscale zaken worden geregeld. 
                           </text:p>
          </table:table-cell>
        </table:table-row>
        <table:table-row>
          <table:table-cell office:value-type="string">
            <text:p text:style-name="Table_20_Contents_Left">9. </text:p>
          </table:table-cell>
          <table:table-cell office:value-type="string">
            <text:p text:style-name="Table_20_Contents_Left">T01261</text:p>
          </table:table-cell>
          <table:table-cell office:value-type="string">
            <text:p text:style-name="Table_20_Contents_Left">Voorkomen en rapporteren misbruik van het fiscaal systeem op de BES-eilanden (32 189/32 190/32 276)
                           </text:p>
          </table:table-cell>
          <table:table-cell office:value-type="string">
            <text:p text:style-name="Table_20_Contents_Left">De staatssecretaris van financiën zegt de Kamer, naar aanleiding van vragen en opmerkingen van de leden Doek (CDA), Ten Hoeve
                              (OSF), Ten Horn (SP) en Laurier (GroenLinks), toe dat de belastingdienst structureel gaat monitoren op enig misbruik van het
                              fiscale systeem op de BES-eilanden. Verder zegt de staatssecretaris toe dat hierover in het belastingplan 2013 gerapporteerd
                              zal worden. Daarnaast zegt de staatssecretaris toe dat reparatievoorstellen tussentijds ingediend zullen gaan worden als blijkt
                              dat het fiscale systeem op de BES-eilanden niet werkt zoals verwacht. Deze zullen worden voorgelegd aan de Kamer.
                           </text:p>
          </table:table-cell>
          <table:table-cell office:value-type="string" table:number-columns-spanned="2">
            <text:p text:style-name="Table_20_Contents_Left">Komt eventueel aan de orde bij het Belastingplan 2013. Tot nu toe geen signalen gekregen.</text:p>
          </table:table-cell>
        </table:table-row>
        <table:table-row>
          <table:table-cell office:value-type="string">
            <text:p text:style-name="Table_20_Contents_Left">10. </text:p>
          </table:table-cell>
          <table:table-cell office:value-type="string">
            <text:p text:style-name="Table_20_Contents_Left">T01315</text:p>
          </table:table-cell>
          <table:table-cell office:value-type="string">
            <text:p text:style-name="Table_20_Contents_Left">Toezending onderzoek zuinigheidsgrenzen auto's (32 504/32 505/32 401)
                           </text:p>
          </table:table-cell>
          <table:table-cell office:value-type="string">
            <text:p text:style-name="Table_20_Contents_Left">De staatssecretaris van Financiën zegt de Kamer, naar aanleiding van vragen van het lid Leijnse (PvdA), toe dat de regering
                              de resultaten van het onderzoek naar de periodieke aanpassing van de zuinigheidsgrenzen voor auto's medio 2011 aan de Kamer
                              zal sturen.
                           </text:p>
          </table:table-cell>
          <table:table-cell office:value-type="string" table:number-columns-spanned="2">
            <text:p text:style-name="Table_20_Contents_Left">Afgerond. Is opgenomen in de «autobrief», Kamerstukken II, 32 800, nr. I, bijlage (zie bijlage).
                           </text:p>
          </table:table-cell>
        </table:table-row>
        <table:table-row>
          <table:table-cell office:value-type="string">
            <text:p text:style-name="Table_20_Contents_Left">11. </text:p>
          </table:table-cell>
          <table:table-cell office:value-type="string">
            <text:p text:style-name="Table_20_Contents_Left">T01329</text:p>
          </table:table-cell>
          <table:table-cell office:value-type="string">
            <text:p text:style-name="Table_20_Contents_Left">Uitstel integrale Vpb-heffing woningcorporaties (32 504/32 505/32 401)
                           </text:p>
          </table:table-cell>
          <table:table-cell office:value-type="string">
            <text:p text:style-name="Table_20_Contents_Left">De staatssecretaris van Financiën zegt de Kamer, naar aanleiding van vragen van de leden Biermans, Essers en Leijnse, toe
                              dat de regering de integrale Vpb-heffing op de woning-corporaties een jaar uit stelt. Verder heeft de staatssecretaris de
                              Kamer een nota over belastingheffing van overheidsbedrijven en semioverheidsbedrijven toegezegd. De staatssecretaris zal in
                              relatie tot deze nota artikel 2 en artikel 5 van de Wet op de vennootschapsbelasting tegen het licht houden.
                           </text:p>
          </table:table-cell>
          <table:table-cell office:value-type="string" table:number-columns-spanned="2">
            <text:p text:style-name="Table_20_Contents_Left">Zoals toegezegd is de toepassing van het beleidsbesluit voor bestaande gevallen in de uitvoeringspraktijk met een jaar uitgesteld.
                              Dit deel is afgerond.
                           </text:p>
            <text:p text:style-name="Table_20_Contents_Left">Het rapport overheidsbedrijven duurt langer dan verwacht omdat tijdens het onderzoek onvoorziene problemen naar voren zijn
                              gekomen waarvoor nu nog oplossingen worden gezocht. 
                           </text:p>
          </table:table-cell>
        </table:table-row>
        <table:table-row>
          <table:table-cell office:value-type="string">
            <text:p text:style-name="Table_20_Contents_Left">12. </text:p>
          </table:table-cell>
          <table:table-cell office:value-type="string">
            <text:p text:style-name="Table_20_Contents_Left">T01330</text:p>
          </table:table-cell>
          <table:table-cell office:value-type="string">
            <text:p text:style-name="Table_20_Contents_Left">Woonvisie van het kabinet (32 504/32 505/32 401)
                           </text:p>
          </table:table-cell>
          <table:table-cell office:value-type="string">
            <text:p text:style-name="Table_20_Contents_Left">De staatssecretaris van Financiën zegt de Kamer, naar aanleiding van vragen en opmerkingen van de lid Reuten, toe dat de minister
                              van Binnenlandse Zaken en Koninkrijksrelaties een brief aan de Kamer zal sturen met daarin de woonvisie van het kabinet. Daarin
                              zal ook worden ingegaan op de verschillende aspecten van de woningmarkt. Tevens zal invulling worden gegeven aan de motie-De
                              Boer c.s. die vraagt om een kabinetsvisie op de woningmarkt.
                           </text:p>
          </table:table-cell>
          <table:table-cell office:value-type="string" table:number-columns-spanned="2">
            <text:p text:style-name="Table_20_Contents_Left">Afgerond. Het kabinet is op de vraag over de woningmarkt ingegaan in de op 1 juli 2011 gepresenteerde woonvisie. Kamerstukken
                              II, 2010/11, 32 087, nr. 1 (brief van de minister van BZK). 
                           </text:p>
          </table:table-cell>
        </table:table-row>
        <table:table-row>
          <table:table-cell office:value-type="string">
            <text:p text:style-name="Table_20_Contents_Left">13. </text:p>
          </table:table-cell>
          <table:table-cell office:value-type="string">
            <text:p text:style-name="Table_20_Contents_Left">T01333</text:p>
          </table:table-cell>
          <table:table-cell office:value-type="string">
            <text:p text:style-name="Table_20_Contents_Left">Monitoren gevolgen verhoging BTW podiumkunsten (32 504/32 505/32 401)
                           </text:p>
          </table:table-cell>
          <table:table-cell office:value-type="string">
            <text:p text:style-name="Table_20_Contents_Left">De staatssecretaris van Financiën zegt de Kamer, naar aanleiding van vragen en opmerkingen van de leden Biermans, De Boer,
                              Böhler, Engels, Essers, Ten Hoeve, Koffeman, Leijnse, Reuten en Yildirim, toe het kabinet de gevolgen van de verhoging van
                              het BTW-tarief voor de podiumkunsten nauwlettend in de gaten zal houden en de Kamer hierover zal informeren. Als er aanleiding
                              voor is, zal het kabinet het besluit om de BTW-tarief op de podiumkunsten heroverwegen (mede in het kader van de uitwerking
                              van de Fiscale agenda 2011–2015).
                           </text:p>
          </table:table-cell>
          <table:table-cell office:value-type="string" table:number-columns-spanned="2">
            <text:p text:style-name="Table_20_Contents_Left">In voorbereiding. </text:p>
          </table:table-cell>
        </table:table-row>
        <table:table-row>
          <table:table-cell office:value-type="string">
            <text:p text:style-name="Table_20_Contents_Left">14. </text:p>
          </table:table-cell>
          <table:table-cell office:value-type="string">
            <text:p text:style-name="Table_20_Contents_Left">T01336</text:p>
          </table:table-cell>
          <table:table-cell office:value-type="string">
            <text:p text:style-name="Table_20_Contents_Left">Monitoring en evaluatie afbouw heffingskortingen groene en maatschappelijke beleggingen (32 504/32 505/32 401)
                           </text:p>
          </table:table-cell>
          <table:table-cell office:value-type="string">
            <text:p text:style-name="Table_20_Contents_Left">De staatssecretaris van Financiën zegt de Kamer, naar aanleiding van vragen en opmerkingen van de leden Leijnse, Essers, De
                              Boer, Böhler en Engels, toe dat de regering de gevolgen van de afbouw van heffingskortingen zal blijven monitoren en jaarlijks
                              zal evalueren. De regering zal daarbij het gesprek met de sector aangaan over de alternatieve regelingen voor de huidige voorstellen
                              met betrekking tot de afschaffing van de heffingskorting voor maatschappelijke beleggingen, gegeven de budgettaire kaders.
                              De regering sluit de mogelijkheid om het vastgestelde beleid aan te passen niet uit.
                           </text:p>
          </table:table-cell>
          <table:table-cell office:value-type="string" table:number-columns-spanned="2">
            <text:p text:style-name="Table_20_Contents_Left">De toegezegde jaarlijkse monitor en evaluatie zal voor het eerst plaatsvinden na afloop van het 1<text:span text:style-name="superscript">e</text:span> jaar.
                           </text:p>
            <text:p text:style-name="Table_20_Contents_Left">Het gesprek met de banken heeft niet geleid tot een gezamenlijk alternatief voorstel voor de afbouw van de heffingskorting.
                              Dit zal worden toegelicht in de toezeggingenbrief die naar verwachting in september naar de Eerste Kamer wordt verzonden.
                           </text:p>
          </table:table-cell>
        </table:table-row>
        <table:table-row>
          <table:table-cell office:value-type="string">
            <text:p text:style-name="Table_20_Contents_Left">15. </text:p>
          </table:table-cell>
          <table:table-cell office:value-type="string">
            <text:p text:style-name="Table_20_Contents_Left">T01337</text:p>
          </table:table-cell>
          <table:table-cell office:value-type="string">
            <text:p text:style-name="Table_20_Contents_Left">Beperking giftenaftrek ANBI's en SBBI's (32 504/32 505/32 401)
                           </text:p>
          </table:table-cell>
          <table:table-cell office:value-type="string">
            <text:p text:style-name="Table_20_Contents_Left">De staatssecretaris van Financiën zegt de Kamer, naar aanleiding van vragen van de leden Essers, De Boer en Koffeman, toe
                              dat de in het regeerakkoord genoemde bezuiniging door beperking van de giftenaftrek van ANBI’s en zogenaamde SBBI’s per 2013
                              niet zal worden uitgevoerd zoals geformuleerd in Kamerstuk 32 417, nr. 15, pagina 65 onder 5. Er zullen geen negatieve effecten zullen optreden voor een sociaal belang behartigende instellingen die
                              werkelijk bijdragen aan de samenhang van de samenleving. Wel zullen misbruik en oneigenlijk gebruik van faciliteiten voor
                              SBBI’s worden tegengegaan. Tevens zegt de staatssecretaris toe dat nog uitgebreid met beide Kamers zal worden gesproken over
                              de beperking van de giftenaftrek van ANBI's en SBBI's en de exacte invulling van de beoogde 40 mln. bezuiniging. Desgewenst
                              doet hij dat middels een apart wetsvoorstel. Verenigingen, zoals sport-, muziek- of toneelverenigingen, hoeven niet te vrezen
                              dat die bezuiniging bij hen neerslaat. 
                           </text:p>
          </table:table-cell>
          <table:table-cell office:value-type="string" table:number-columns-spanned="2">
            <text:p text:style-name="Table_20_Contents_Left">Deze toezegging zal worden uitgewerkt in het wetsvoorstel Geefwet dat onderdeel is van het pakket Belastingplan 2012 c.a.
                              en op Prinsjesdag wordt ingediend.
                           </text:p>
          </table:table-cell>
        </table:table-row>
        <table:table-row>
          <table:table-cell office:value-type="string">
            <text:p text:style-name="Table_20_Contents_Left">16. </text:p>
          </table:table-cell>
          <table:table-cell office:value-type="string">
            <text:p text:style-name="Table_20_Contents_Left">T01338</text:p>
          </table:table-cell>
          <table:table-cell office:value-type="string">
            <text:p text:style-name="Table_20_Contents_Left">Uitvoeringspraktijk Edelweissroute (32 504/32 505/32 401)
                           </text:p>
          </table:table-cell>
          <table:table-cell office:value-type="string">
            <text:p text:style-name="Table_20_Contents_Left">De staatssecretaris van Financiën zegt de Kamer, naar aanleiding van een vraag van het lid De Boer toe dat de regering zich
                              zal verdiepen in de zogenaamde Edelweissroute om zo mogelijk met betere voorstellen te komen om tot een werkbare uitvoeringspraktijk
                              te komen, dan genoemd in het amendement dat in de Tweede Kamer is aangenomen. 
                           </text:p>
          </table:table-cell>
          <table:table-cell office:value-type="string" table:number-columns-spanned="2">
            <text:p text:style-name="Table_20_Contents_Left">Deze voorstellen worden opgenomen in het pakket Belastingplan 2012 c.a. </text:p>
          </table:table-cell>
        </table:table-row>
        <table:table-row>
          <table:table-cell office:value-type="string">
            <text:p text:style-name="Table_20_Contents_Left">17. </text:p>
          </table:table-cell>
          <table:table-cell office:value-type="string">
            <text:p text:style-name="Table_20_Contents_Left">T01339</text:p>
          </table:table-cell>
          <table:table-cell office:value-type="string">
            <text:p text:style-name="Table_20_Contents_Left">Budgettair beslag hypotheekrenteaftrek (32 504/32 505/32 401)
                           </text:p>
          </table:table-cell>
          <table:table-cell office:value-type="string">
            <text:p text:style-name="Table_20_Contents_Left">De staatssecretaris van Financiën zegt de Kamer, naar aanleiding van vragen en opmerkingen van de leden De Boer en Leijnse,
                              toe dat de regering de Kamer zal informeren over de gevolgen van het budgettair beslag van het handhaven van de hypotheekrenteaftrek.
                              
                           </text:p>
          </table:table-cell>
          <table:table-cell office:value-type="string" table:number-columns-spanned="2">
            <text:p text:style-name="Table_20_Contents_Left">Het kabinet is op de vraag over de woningmarkt ingegaan in de op 1 juli 2011 gepresenteerde woonvisie. Kamerstukken II, 2010/11,
                              32 087, nr. 1 (brief van de minister van BZK). In de risico-analyse van de overheidsfinanciën, die dit jaar naar de Kamer wordt gestuurd,
                              zal worden ingegaan op de gevolgen van een stijgende hypotheekrente voor de overheidsfinanciën.
                           </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500 IXB, G<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