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B
               </text:p>
          </table:table-cell>
          <table:table-cell office:value-type="string" table:number-columns-spanned="2" table:style-name="parlementair.kopcel3">
            <text:p text:style-name="headtable.dossiertitel"> Vaststelling van de begrotingsstaten van het Ministerie van Financiën (IXB) voor het jaar 201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IRRGANG
            </text:p>
            <text:p text:style-name="headtable.datum">Vastgesteld 6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wat">In <text:span text:style-name="vet">artikel 04 Internationale financiële betrekkingen</text:span> worden het verplichtingenbedrag en het uitgavenbedrag <text:span text:style-name="vet">verlaagd</text:span> met  € 50 000 (x € 1 000).
                  </text:p>
      <text:h text:outline-level="2" text:style-name="divisiekop1">Toelichting
               </text:h>
      <text:p text:style-name="amendement">Met dit amendement wordt dekking geboden voor het amendement 32 500 V nr. 21. Dekking wordt gevonden in het korten van de bijdrage aan IDA 16 onder artikel 04.20 Mult. Ontw. Banken en Fondsen van de
                  begroting van Financiën. De onafhankelijke evaluatiedienst van de Wereldbank heeft verschillende rapporten gepubliceerd waaruit
                  blijkt dat de IDA-projecten slecht scoren op het gebied van armoedebestrijding.
               </text:p>
      <text:p text:style-name="ondertekening.end">Irrga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XB,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