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ineagroep.end">Aan de Voorzitter van de Tweede Kamer der Staten-Generaal</text:p>
      <text:p text:style-name="algemeen">Den Haag, 4 november 2010</text:p>
      <text:p text:style-name="algemeen">Op dit moment ben ik met uw Kamer in discussie over het Belastingplan 2011. Er zijn ook nog andere wetsvoorstellen uit mijn
                  portefeuille die op dit moment in uw Kamer aanhangig zijn. Ik wil u graag aangeven hoe ik aankijk tegen de behandeling van
                  deze voorstellen.
               </text:p>
      <text:p text:style-name="tussenkop"><text:span text:style-name="tussenkop_vet">Uniformering loonbegrip</text:span></text:p>
      <text:p text:style-name="algemeen">Het wetsvoorstel Uniformering loonbegrip, Kamerstuk 32 131, is na de val van het vorige kabinet controversieel verklaard op
                  het moment dat het aangemeld was voor plenaire behandeling. Ik zou het zeer waarderen wanneer de behandeling van dit wetsvoorstel
                  weer spoedig wordt opgepakt. Het wetsvoorstel zal voor een flinke vereenvoudiging in de loonheffingsketen zorgen en maakt
                  een potentiële, administratieve lastenverlichting van € 380 mln voor het bedrijfsleven mogelijk. Om die reden is het voorstel
                  ook genoemd in het Regeerakkoord als een van de maatregelen om de administratieve lasten in 2012 ten opzichte van 2010 met
                  10% te verlagen. 
               </text:p>
      <text:p text:style-name="algemeen">Om invoering per 2012 mogelijk te maken zal het wetsvoorstel voor 1 april 2011 door uw Kamer moeten zijn aangenomen. Het niet
                  doorgaan van de uniformering van het loonbegrip zal verdere vereenvoudigingsmaatregelen, zoals een loonsomheffing, blokkeren.
                  Ik stel voor het wetsvoorstel, zoals het thans voor ligt, te behandelen. Zoals ook is toegezegd in de memorie van toelichting
                  op het wetsvoorstel zal voorafgaand aan de inwerkingtreding van het wetsvoorstel het pakket aanvullende maatregelen naar de
                  laatste inzichten kunnen worden bijgesteld. Dit zal onderdeel zijn van de augustusbesluitvorming en via het Belastingplan 2012 aan de Kamer worden voorgesteld. Op dat moment is ook
                  meer zicht op het inkomensbeeld voor 2012 en de effecten van het wetsvoorstel op dat beeld.
               </text:p>
      <text:p text:style-name="tussenkop"><text:span text:style-name="tussenkop_vet">Implementatiewetgeving</text:span></text:p>
      <text:p text:style-name="algemeen">Er zijn twee wetsvoorstellen aanhangig ter implementatie van Europese richtlijnen, te weten de wetsvoorstellen Implementatie
                  Technische Herzieningsrichtlijn, Kamerstuk 32 400, en Implementatie wijziging tabaksaccijns, Kamerstuk 32 532. Beide richtlijnen moeten voor 1 januari 2011 zijn geïmplementeerd wat inhoudt dat de wetgeving ook voor 1 januari 2011 moet
                  zijn aangenomen.
               </text:p>
      <text:p text:style-name="tussenkop"><text:span text:style-name="tussenkop_vet">Aanpassingen wet OB</text:span></text:p>
      <text:p text:style-name="algemeen">Er liggen op dit moment twee wetsvoorstellen in uw Kamer op het terrein van de omzetbelasting, te weten de Wijziging i.v.m.
                  de aanpak constructies m.b.t. (on)roerende zaken, Kamerstuk 30 061, en de Wijziging i.v.m. aanpassing tarief levende dieren, Kamerstuk 30 922. De behandeling van beide voorstellen is aangehouden in afwachting op de ontwikkeling van de jurisprudentie van het Europese
                  Hof van Justitie. 
               </text:p>
      <text:p text:style-name="algemeen">M.b.t. het wetsvoorstel over de aanpak van constructies m.b.t. (on)roerende zaken is de in ontwikkeling zijnde jurisprudentie
                  inzake misbruik van recht van belang. Naar verwachting zal in de loop van 2011 deze jurisprudentie voldoende zijn uitgekristalliseerd
                  om conclusies te kunnen trekken over de gevolgen voor het wetsvoorstel. Op dat moment zal ik uw Kamer nader informeren
               </text:p>
      <text:p text:style-name="algemeen">M.b.t. het wetsvoorstel tot aanpassing van het tarief voor levende dieren is van belang dat Europese Commissie Nederland in
                  gebreke heeft gesteld en voor het Hof heeft gedaagd. De AG van het Hof heeft op 5 oktober jl. ten nadele van Nederland geconcludeerd<text:note text:id="ID-86086-d27e165" text:note-class="footnote"><text:note-citation text:label="1">1</text:note-citation><text:note-body><text:p> Zie conclusie van de advocaat-generaal Bot van 5 oktober 2010, zaak C-41/09, Europese Commissie tegen Koninkrijk der Nederlanden.</text:p></text:note-body></text:note>. Indien het Hof deze conclusie overneemt, zal het wetsvoorstel snel weer in behandeling moeten worden genomen om de Nederlandse
                  regelgeving in lijn met de Europese vereisten te brengen.
               </text:p>
      <text:p text:style-name="tussenkop"><text:span text:style-name="tussenkop_vet">Indexeren eigen woningforfait</text:span></text:p>
      <text:p text:style-name="algemeen">Bij het aantreden van dit kabinet was een wetsvoorstel aanhangig tot Wijziging van de Wet IB2001 met betrekking tot de indexering
                  van het eigen woningforfait. Inmiddels heeft het kabinet aangegeven dat het dit wetsvoorstel intrekt<text:note text:id="ID-86086-d27e184" text:note-class="footnote"><text:note-citation text:label="2">2</text:note-citation><text:note-body><text:p> Zie de brief van de minister president van 25 oktober 2010, Kamerstukken 2010/11, 32 417, nr. 47.
               </text:p></text:note-body></text:note>.
               </text:p>
      <text:p text:style-name="tussenkop"><text:span text:style-name="tussenkop_vet">Belastingverdragen</text:span></text:p>
      <text:p text:style-name="algemeen">Er liggen twee belastingverdragen voor expliciete goedkeuring in uw Kamer, te weten het belastingverdrag met het VK, Kamerstuk
                  32 145, en het belastingverdrag met Zwitserland, Kamerstuk 32 536. Het verdrag met het VK is op 3 november jl. met uw Kamer
                  besproken.
               </text:p>
      <text:p text:style-name="algemeen">Ik hoop u hiermee voldoende te hebben geïnformeerd.</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B,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