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gemeen">In de brief van 7 oktober 2010 (2010Z14472 / 2010D39012) heeft uw commissie gevraagd wanneer de hernieuwde nota over het beleid voor de Nederlandse belastingverdragen zal worden
                  uitgebracht. Deze nota is momenteel in voorbereiding en wordt op korte termijn afgerond. Ik verwacht de nota medio januari
                  aan de tweede Kamer aan te bied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XB,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