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bied ik u het Beheerverslag Belastingdienst 2010 aan.<text:note text:id="ID-114138-d28e102" text:note-class="footnote"><text:note-citation text:label="1">1</text:note-citation><text:note-body><text:p> Ter inzage gelegd bij het Centraal Informatiepunt Tweede Kamer.</text:p></text:note-body></text:note> In dit verslag wordt door het management van de Belastingdienst aan mij verantwoording afgelegd over de activiteiten die
                  de Belastingdienst in 2010 heeft verricht, over de resultaten die zijn behaald en over de mensen, middelen en processen die
                  daarbij zijn ingezet. Het gaat hierbij om zo’n 9 miljoen particulieren en 1,5 miljoen ondernemers en bijna 8 miljoen uitbetaalde
                  toeslagen. Door de bank genomen hebben de werkprocessen het afgelopen jaar stabiel gedraaid en zijn de productiedoelstellingen
                  gehaald.
               </text:p>
      <text:p text:style-name="alineagroep.end">Een aantal van de belangrijkste resultaten op een rij.</text:p>
      <text:list text:style-name="list-style-1">
        <text:list-item text:start-value="1">
          <text:p text:style-name="list.start">In 2010 hebben circa 3 miljoen mensen gebruik gemaakt van de vooraf ingevulde aangifte (VIA). Deze voorziening wordt goed
                           gewaardeerd door de gebruikers. Daarom zal de komende jaren de vooraf ingevulde aangifte met nog meer gegevens worden uitgebreid
                           en gaat deze voorziening op termijn over in een persoonlijke internetpagina voor de belastingzaken van zowel burger als bedrijven.
                        </text:p>
        </text:list-item>
        <text:list-item text:start-value="2">
          <text:p text:style-name="list.cont">De BelastingTelefoon was in 2010 goed bereikbaar. Uit de metingen die de Belastingdienst continu houdt naar de kwaliteit van
                           de fiscale vragen blijkt dat deze kwaliteit een stijgende lijn vertoont. In de komende halfjaarsrapportage die eind mei naar
                           de Kamer gaat, geef ik een reactie op het onderzoek van de Consumentenbond. Daarnaast wordt er hard gewerkt aan het doorverbinden
                           van de moeilijker fiscale en dossiergebonden vragen naar een inspecteur of andere bevoegde medewerker. Ook op dit onderwerp
                           kom ik terug in de halfjaarsrapportage.
                        </text:p>
        </text:list-item>
        <text:list-item text:start-value="3">
          <text:p text:style-name="list.cont">De loonaangifteketen is sinds 2010 stabiel. Het afgelopen jaar zijn in totaal meer dan 8 miljoen loonaangiften verwerkt ten
                           bedrage van circa € 123 miljard. Vanuit de polisadministratie worden ongeveer 1100 afnemers voorzien van gegevens. De loonaangifteketen
                           is daarmee één van de voornaamste informatiefabrieken van Nederland geworden. Eventuele heruitvraag van gegevens is daarmee
                           tot een minimum teruggebracht.
                        </text:p>
        </text:list-item>
        <text:list-item text:start-value="4">
          <text:p text:style-name="list.cont">Het gewijzigde proces van btw-teruggaaf als gevolg van EU-wetgeving is niet zonder problemen voor het bedrijfsleven verlopen. De problemen zijn gelukkig in de loop van het jaar in nauw
                           overleg met het bedrijfsleven verholpen.
                        </text:p>
        </text:list-item>
        <text:list-item text:start-value="5">
          <text:p text:style-name="list.cont">De gerichte aanpak van de Belastingdienst van fraude- en andere risicosignalen heeft afgelopen jaar geresulteerd in het opsporen
                           van fraudes met kinderopvangtoeslag en de voorlopige teruggaaf. De FIOD heeft hieraan een forse bijdrage geleverd. Dergelijke
                           systeemfraudes wil ik zoveel mogelijk voorkomen en hard aanpakken. Dit geldt ook voor de btw-fraude. Er is bij de Belastingdienst
                           al een team van 200 experts continu hiermee bezig, de zogeheten anti fraude box. In de komende halfjaarsrapportage geef ik
                           een schets van de stand van zaken van de uitvoering. In de Fiscale agenda heb ik aanvullende maatregelen genoemd, waaronder
                           de koppeling van BSN en DigiD alvorens wordt uitbetaald, het aanscherpen van het boetebeleid en het verplicht gebruik van
                           één rekeningnummer.
                        </text:p>
        </text:list-item>
        <text:list-item text:start-value="6">
          <text:p text:style-name="list.end">Bij de belastingregio’s worden de termijnen voor het afhandelen van bezwaarschriften nog niet gehaald. Douane, het kantoor
                           Toeslagen en de  Centrale administratie halen de doelstelling wel. Om de afhandelingtermijnen bij de Belastingdienst te versnellen,
                           worden er per regio speciale bezwarenteams opgezet. Om het verkeer tussen belastingplichtige en Belastingdienst niet onnodig
                           te formaliseren, is in 2010 het bellen bij bezwaar algemeen ingevoerd. Direct nadat een bezwaarschrift is binnengekomen, vindt
                           selectie plaats. Waar mogelijk wordt telefonisch contact met de indiener opgenomen. De ervaring is dat dit leidt tot het direct
                           afhandelen van het bezwaar of intrekking ervan. Voordeel is dat de procedure sneller wordt doorlopen en de communicatie tussen
                           beide partijen directer verloopt.
                        </text:p>
        </text:list-item>
      </text:list>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