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IXB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Financiën (IXB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0
                  </text:p>
          </table:table-cell>
          <table:table-cell office:value-type="string" table:number-columns-spanned="2" table:style-name="parlementair.kopcel_last">
            <text:p text:style-name="headtable.stuktitel"> BRIEF VAN DE MINISTERS VAN FINANCIËN EN VAN SOCIALE ZAKEN EN WERKGELEGENHEID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 13 mei 2011</text:p>
      <text:p text:style-name="alineagroep.end">Onder verwijzing naar artikel 1:36, sub 2, van de Wet op het financieel toezicht alsmede artikel 214 van de Pensioenwet doen
                     wij u hierbij toekomen:
                  </text:p>
      <text:list text:style-name="list-style-1">
        <text:list-item>
          <text:p text:style-name="list.start">het jaarverslag van De Nederlandsche Bank over 2010<text:note text:id="ID-112765-d28e140" text:note-class="footnote"><text:note-citation text:label="1">1</text:note-citation><text:note-body><text:p> Ter inzage gelegd bij het Centraal Informatiepunt Tweede Kamer.</text:p></text:note-body></text:note>;
                        </text:p>
        </text:list-item>
        <text:list-item>
          <text:p text:style-name="list.cont">de ZBO-verantwoording van De Nederlandsche Bank over 2010<text:span text:style-name="superscript"><text:note-ref text:reference-format="text" text:ref-name="ID-112765-d28e140" text:note-class="footnote">1</text:note-ref></text:span>;
                        </text:p>
        </text:list-item>
        <text:list-item>
          <text:p text:style-name="list.end">het jaarverslag van de Autoriteit Financiële Markten over 2010<text:span text:style-name="superscript"><text:note-ref text:reference-format="text" text:ref-name="ID-112765-d28e140" text:note-class="footnote">1</text:note-ref></text:span>.
                        </text:p>
        </text:list-item>
      </text:list>
      <text:p text:style-name="ondertekening">De minister van Financiën,</text:p>
      <text:p text:style-name="ondertekening.end">J. C. de Jager </text:p>
      <text:p text:style-name="ondertekening">De minister van Sociale Zaken en Werkgelegenheid,</text:p>
      <text:p text:style-name="ondertekening.end">H. G. J. Kamp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IXB, Nr. 2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