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B
               </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8 april 2011</text:p>
      <text:p text:style-name="algemeen">Heden heeft de ministerraad ingestemd met het treffen van een wettelijke maatregel inzake valutaresultaten op deelnemingen
                  in de vennootschapbelasting<text:note text:id="ID-108822-d28e137" text:note-class="footnote"><text:note-citation text:label="1">1</text:note-citation><text:note-body><text:p> Zie persbericht, ter inzage gelegd bij het Centraal Informatiepunt Tweede Kamer.</text:p></text:note-body></text:note>.
               </text:p>
      <text:p text:style-name="alineagroep">Onder de huidige wet en jurisprudentie vallen valutaresultaten op deelnemingen onder de deelnemingsvrijstelling van de Wet
                     op de vennootschapsbelasting 1969. Zowel positieve als negatieve valutaresultaten hebben geen invloed op de fiscale winst.
                     Gebleken is dat een aantal belastingplichtigen de stelling betrekt dat valutaverliezen op een deelneming ten laste van de
                     winst kunnen worden gebracht. Zij baseren zich hierbij op een arrest van het Europese Hof van Justitie inzake Deutsche Shell
                     met betrekking tot een valutaverlies, dat overigens niet was geleden op een buitenlandse deelneming maar op een Italiaanse
                     vaste inrichting.
                  </text:p>
      <text:p text:style-name="alineagroep">Om deze verliezen in aftrek te kunnen brengen zullen zij een gerechtelijke procedure moeten starten. Mochten zij het gelijk
                     aan hun zijde krijgen dan zou dit tot gevolg hebben dat valutaverliezen ten laste van het resultaat kunnen worden gebracht
                     terwijl over valutawinsten niet kan worden geheven. Deze onevenwichtigheid wordt mede vanuit budgettair oogpunt niet wenselijk
                     geacht.
                  </text:p>
      <text:p text:style-name="alineagroep">Ik stel mij op het standpunt dat de deelnemingsvrijstelling onverkort van toepassing is op de valutaresultaten. Mede gezien
                     het vestigingsklimaat acht ik het daarom niet wenselijk om nu reeds de deelnemingsvrijstelling aan te passen, in die zin dat
                     dan alle belastingplichtigen voor valutaresultaten op deelnemingen in de heffing zouden worden betrokken.
                  </text:p>
      <text:p text:style-name="alineagroep.end">Ik ben dan ook voornemens een wettelijke maatregel te treffen die alleen gevolgen heeft voor die belastingplichtigen die valutaverliezen
                     ten laste van de winst brengen en hun standpunt ook gehonoreerd zien. Dit wetsvoorstel zal u zo spoedig mogelijk worden aangeboden.
                  </text:p>
      <text:p text:style-name="alineagroep">Doel van dit wetsvoorstel is om bij de belastingplichtigen die valutaverliezen op deelnemingen ten laste van de winst brengen
                     eveneens de valutawinsten op deelnemingen in de heffing te betrekken. Op deze winsten zal alsdan de deelnemingsvrijstelling
                     eveneens niet van toepassing zijn. Hierdoor zal een mogelijke onevenwichtigheid worden voorkomen die kan ontstaan ingeval
                     de belastingplichtigen de procedure(s) mochten winnen.
                  </text:p>
      <text:p text:style-name="alineagroep.end">Voorts stel ik voor een bepaling op te nemen die ten doel heeft te voorkomen dat valutaverliezen, mochten deze ten laste van
                     de winst kunnen worden gebracht, onder omstandigheden tweemaal zouden kunnen worden genomen; eenmaal als valutaverlies en
                     eenmaal als deel van een eventueel liquidatieverlies.
                  </text:p>
      <text:p text:style-name="algemeen">Deze maatregel zou eenvoudig kunnen worden ontgaan door de deelnemingen over te dragen aan een andere concernmaatschappij.
                  Daarom zal ik voorstellen om ook de deelnemingsvrijstelling buiten toepassing te laten op valutawinsten die worden behaald
                  op een deelneming die is overgedragen binnen het concern.
               </text:p>
      <text:p text:style-name="algemeen">Het gaat bij deze maatregel om de valutawinsten die opkomen na het tijdstip van inwerkingtreding van dit wetsvoorstel. De
                  zogeheten compartimenteringsarresten zullen dan ook niet van toepassing zijn. Hierdoor zullen eveneens de valutawinsten die
                  zijn toe te rekenen aan de periode voorafgaand aan de inwerkingtreding van het wetvoorstel maar na datum inwerkingtreding
                  opkomen in de heffing worden betrokken. Het zou zeer eenvoudig zijn om de valutawinsten die zijn toe te rekenen aan de periode
                  voor inwerkingtreding buiten de heffing te laten door de deelnemingen te vervreemden. Het is de bedoeling dat de wet met terugwerkende
                  kracht vanaf het tijdstip van uitbrengen van het persbericht zal gaan gelden. Ik ben van oordeel dat met het oog op dit «aankondigingseffect»
                  en  «rechtvaardige belastingheffing» terugwerkende kracht in de onderhavige situatie is gerechtvaardigd.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XB,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