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XB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Financiën (IXB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BRIEF VAN DE MINISTER VAN FINANCIË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 april 2011</text:p>
      <text:p text:style-name="algemeen">Hierbij doe ik u toekomen de halfjaarlijkse notificatie van Nederland aan de Europese Commissie over het EMU-saldo en de EMU-schuld.
                  Het Verdrag schrijft voor dat de lidstaten halfjaarlijks notificeren aan de Europese Commissie over het EMU-saldo en de EMU-schuld.<text:note text:id="noot1" text:note-class="footnote"><text:note-citation text:label="1">1</text:note-citation><text:note-body><text:p>Ter inzage gelegd bij het Centraal Informatiepunt van de Tweede Kamer der Staten-Generaal.</text:p></text:note-body></text:note></text:p>
      <text:p text:style-name="ondertekening">De minister van Financiën,</text:p>
      <text:p text:style-name="ondertekening.end">J. C. de Jag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XB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