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AMENDEMENT VAN HET LID VOORDEWIND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04 Internationale financiële betrekkingen</text:span> worden het verplichtingenbedrag en het uitgavenbedrag <text:span text:style-name="vet">verlaagd</text:span> met € 20 000 (x € 1 000).
                  </text:p>
      <text:h text:outline-level="2" text:style-name="divisiekop1">Toelichting
               </text:h>
      <text:p text:style-name="amendement">Met dit amendement wordt dekking geboden voor het amendement 32 500 V, nr. 70. Dekking wordt gevonden in het middels een kasschuif korten van de bijdrage aan IDA onder artikel 04.20 Mult. Ontw. Banken
                  en Fondsen.
               </text:p>
      <text:p text:style-name="ondertekening.end">Voordewi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