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X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AMENDEMENT VAN HET LID DIKKERS
            </text:p>
            <text:p text:style-name="headtable.datum">Vastgesteld 14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In <text:span text:style-name="vet">artikel 04 Internationale financiële betrekkingen</text:span> worden het verplichtingenbedrag en het uitgavenbedrag <text:span text:style-name="vet">verlaagd</text:span> met  € 50 000 (x € 1 000).
                  </text:p>
      <text:h text:outline-level="2" text:style-name="divisiekop1">Toelichting
               </text:h>
      <text:p text:style-name="amendement">Met dit amendement wordt dekking geboden voor het amendement 32 500 V nr. 66. De dekking wordt geboden via een kasschuif van € 50 miljoen, waarmee de bijdrage aan IDA 15 onder artikel 04.20 Mult. Ontw.
                  Banken, in 2011 wordt verlaagd.
               </text:p>
      <text:p text:style-name="ondertekening.end">Dikk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XB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