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DE LEDEN VAN DER STAAIJ EN VOORDEWIND
            </text:p>
            <text:p text:style-name="headtable.datum">Vastgesteld 13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wat">In <text:span text:style-name="vet">artikel 04 Internationale financiële betrekkingen</text:span> worden het verplichtingenbedrag en het uitgavenbedrag <text:span text:style-name="vet">verlaagd</text:span> met  € 10 000 (x € 1 000).
                  </text:p>
      <text:h text:outline-level="2" text:style-name="divisiekop1">Toelichting
               </text:h>
      <text:p text:style-name="amendement">Met dit amendement wordt dekking geboden voor het gewijzigd amendement 32 500 V nr. 58. Dekking wordt gevonden in het korten van de bijdrage aan IDA onder artikel 04.20 Mult. Ontw. Banken en Fondsen van de begroting
                  van Financiën.
               </text:p>
      <text:p text:style-name="ondertekening">Van der Staaij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