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XA
               </text:p>
          </table:table-cell>
          <table:table-cell office:value-type="string" table:number-columns-spanned="2" table:style-name="parlementair.kopcel3">
            <text:p text:style-name="headtable.dossiertitel"> Vaststelling van de begrotingsstaat van de Nationale Schuld (IXA) voor het jaar 2011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EINDVERSLAG VAN DE VASTE COMMISSIE VOOR FINANCIËN<text:note text:id="ID-96098-d27e107" text:note-class="footnote"><text:note-citation text:label="1">1</text:note-citation><text:note-body><text:p> Samenstelling:</text:p><text:p>Van den Berg (SGP), Bemelmans-Videc (CDA), Doek (CDA), Essers (CDA), voorzitter, Terpstra (CDA), Vedder-Wubben (CDA), Biermans
                  (VVD), Van Driel (PvdA),  Noten (PvdA), Sylvester (PvdA), Kox (SP), Ten Hoeve (OSF) Leijnse (PvdA), Engels (D66), Asscher
                  (VVD), Hermans (VVD), Hofstra (VVD), Elzinga (SP), Peters (SP), Reuten (SP), De Boer (CU), vicevoorzitter, Böhler (GL), Laurier
                  (GL), Koffeman (PvdD) en Yildirim (Fractie-Yildirim).
               </text:p></text:note-body></text:note></text:p>
            <text:p text:style-name="headtable.datum">Vastgesteld 18 januari 2011</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Essers </text:p>
      <text:p text:style-name="ondertekening">De griffier van de commissie,</text:p>
      <text:p text:style-name="ondertekening.end">Pett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0 IXA,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