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A
               </text:p>
          </table:table-cell>
          <table:table-cell office:value-type="string" table:number-columns-spanned="2" table:style-name="parlementair.kopcel3">
            <text:p text:style-name="headtable.dossiertitel"> Vaststelling van de begrotingsstaat van de Nationale Schuld (IXA)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30 december 2010</text:p>
      <text:p text:style-name="algemeen">Hierbij heb ik het genoegen u het Jaarbericht van het Agentschap van de Generale Thesaurie van het ministerie van Financiën,
                  de Outlook 2011<text:note text:id="ID-94115-d27e111" text:note-class="footnote"><text:note-citation text:label="1">1</text:note-citation><text:note-body><text:p> Ter inzage gelegd bij het Centraal Informatiepunt van de Tweede Kamer der Staten-Generaal.</text:p></text:note-body></text:note> , aan te bieden. Het jaarbericht gaat in op de omvang van de financieringsbehoefte van de Nederlandse Staat voor 2011 en
                  beschrijft hoe het Agentschap van plan is deze in te vullen. Het jaarbericht kijkt tevens terug op de financiering van de
                  staatsschuld in 2010.
               </text:p>
      <text:p text:style-name="algemeen">De financiering van de staatschuld in 2010 is uitgevoerd volgens het financieringsplan zoals opgenomen in het vorige jaarbericht.
                  Voor het jaar 2010 had het Agentschap gepland om ongeveer € 50 miljard op de kapitaalmarkt te financieren door middel van
                  de uitgifte van staatsobligaties. Uiteindelijk is het beroep op de kapitaalmarkt uitgekomen op € 51,9 miljard. De rest van
                  de financieringsbehoefte van in totaal € 118,9 miljard is volgens plan op de geldmarkt gefinancierd.
               </text:p>
      <text:p text:style-name="algemeen">In 2011 zal de verwachte financieringsbehoefte € 117,1 miljard bedragen. Dit bedrag bestaat uit aflossingen van leningen op
                  de kapitaalmarkt, de herfinanciering van de uitstaande korte schuld aan het einde van 2010 en het verwachte kastekort in de
                  begroting.
               </text:p>
      <text:p text:style-name="algemeen">Het Agentschap verwacht ongeveer € 50 miljard op de kapitaalmarkt te financieren. De financiering op de kapitaalmarkt vindt
                  plaats door de uitgifte van drie nieuwe staatsleningen; een 3-jaars, een 5-jaars en een 10-jaars lening. Daarnaast blijft
                  het Agentschap oude staatsleningen heropenen. Het Agentschap behoudt tevens de mogelijkheid open om in 2011 een staatslening
                  in Amerikaanse dollars uit te geven, indien dit een financieringsvoordeel oplevert.
               </text:p>
      <text:p text:style-name="algemeen">De resterende financieringsbehoefte van € 67,1 miljard zal wordt gefinancierd op de geldmarkt, voornamelijk via schatkistpapier
                  en commercial paper. Wanneer de financieringsbehoefte gedurende het jaar wijzigt, bijvoorbeeld door mee- of tegenvallers in
                  de begroting, wordt dit in eerste instantie opgevangen in de geldmarkt. Meer details over het financieringsplan vindt u in
                  de Outlook 2011.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A,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