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Nationale Schuld (IXA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NADER RAPPORT
            </text:p>
            <text:p text:style-name="headtable.datum">Vastgesteld </text:p>
          </table:table-cell>
          <table:covered-table-cell/>
        </table:table-row>
      </table:table>
      <text:p text:style-name="Text_20_body">Blijkens het advies d.d. 13 september 2010, nr. W06.10 0383/III kan de Afdeling advisering van de Raad van State zich verenigen
                  met bovenvermelde begroting.
               <draw:frame draw:name="Margin1" draw:style-name="frame.margin" draw:z-index="0" svg:width="1.5602in" svg:x="-1.870in" svg:y="0in" text:anchor-type="paragraph"><draw:text-box fo:min-height="0.2in"><text:p text:style-name="margetext">Het advies van de Afdeling advisering van de Raad van State wordt niet openbaar gemaakt, omdat het zonder meer instemmend
                  luidt/uitsluitend opmerkingen van redactionele aard bevat (artikel 26, vijfde lid, van de Wet op de Raad van State)
               </text:p></draw:text-box></draw:frame></text:p>
      <text:p text:style-name="alineagroep.end">Inmiddels is het noodzakelijk gebleken in bovenvermelde begroting een aantal wijzigingen aan te brengen. </text:p>
      <text:p text:style-name="alineagroep">Het totaal van de uitgaven komt daarmee op EURO 43 425 849 000 en de ontvangsten op EURO 52 392 541 000.</text:p>
      <text:p text:style-name="alineagroep.end">De wijzigingen betreffen aanpassingen in artikel 1 nationale schuld en artikel 2 kasbeheer. De aanpassingen zijn naar aanleiding
                     van de Macro Economische Verkenning.
                  </text:p>
      <text:p text:style-name="algemeen">De Memorie van Toelichting is met deze wijzigingen in overeenstemming gebracht.</text:p>
      <text:p text:style-name="ondertekening.end">De Minister van Financiën,</text:p>
      <text:p text:style-name="ondertekening.end">J. 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A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