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
                  F</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Eerste Kamer der Staten-Generaal</text:p>
      <text:p text:style-name="algemeen">Den Haag, 15 juli 2011</text:p>
      <text:p text:style-name="algemeen">Tijdens de behandeling van de wetsvoorstellen inzake de staatkundige hervorming van de Nederlandse Antillen is door uw Kamer
                  en de Tweede Kamer aangedrongen op het uitbrengen van een nota over de waarborgfunctie van het Koninkrijk. Ook in de afgelopen
                  maanden is de waarborgfunctie regelmatig in debatten aan de orde geweest. Bij de behandeling van hoofdstuk IV van de begroting
                  2011 is de door het lid Van Raak ingediende motie aangenomen waarin de regering wordt verzocht «een visiestuk op te stellen
                  over de waarborgfunctie van Nederland binnen het Koninkrijk, zoals vastgelegd in artikel 43 van het Statuut».
               </text:p>
      <text:p text:style-name="algemeen">Hierbij bied ik u namens het kabinet deze nota over de waarborgfunctie van het Koninkrijk aan.</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IV,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