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E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Eerste Kamer der Staten-Generaal</text:p>
      <text:p text:style-name="algemeen">Den Haag, 15 juli 2011</text:p>
      <text:p text:style-name="algemeen">Hierbij bied ik u aan de notitie De Toekomst van het Koninkrijk<text:note text:id="ID-123241-d28e96" text:note-class="footnote"><text:note-citation text:label="1">1</text:note-citation><text:note-body><text:p> Ter inzage gelegd op de afdeling Inhoudelijke ondersteuning onder griffie nr. 148959.</text:p></text:note-body></text:note>. Hiermee is de toezegging aan de Tweede en Eerste Kamer een visie op de toekomst van het Koninkrijk te ontwikkelen, nagekomen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 IV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