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EEN MONDELING OVERLEG
            </text:p>
            <text:p text:style-name="headtable.datum">Vastgesteld 8 juli 2011
               
            </text:p>
          </table:table-cell>
          <table:covered-table-cell/>
        </table:table-row>
      </table:table>
      <text:p text:style-name="alineagroep">De toenmalige vaste commissie voor Koninkrijksrelaties heeft op 24 mei 2011 overleg gevoerd met minister Donner van Binnenlandse
                     Zaken en Koninkrijksrelaties over:
                  </text:p>
      <text:list text:style-name="list-style-1">
        <text:list-item>
          <text:p text:style-name="list.single"><text:span text:style-name="vet">de implementatie van wetgeving in het Caribisch deel van Nederland en de coördinatie van beleid en wetgeving met betrekking
                              tot dit deel.</text:span></text:p>
        </text:list-item>
      </text:list>
      <text:p text:style-name="alineagroep.end">Van dit overleg brengt de huidige vaste commissie voor Koninkrijksrelaties<text:note text:id="ID-121774-d28e125" text:note-class="footnote"><text:note-citation text:label="1">1</text:note-citation><text:note-body><text:p> Samenstelling:</text:p><text:p>Holdijk (SGP), Linthorst (PvdA) (<text:span text:style-name="cur">voorzitter), </text:span>Terpstra (CDA), Slagter-Roukema (SP), G.J. de Graaf (VVD) Engels (D66), Nagel (50PLUS), Van Bijsterveld (CDA), Van Kappen
                  (VVD), Koffeman (PvdD), Quik-Schuijt (SP), Th. de Graaf (D66) <text:span text:style-name="cur">(vice-voorzitter), </text:span>Ganzevoort (GL), De Lange (OSF), Koole (PvdA), Schrijver (PvdA), Sörensen (PVV), Reynaers (PVV), Van Dijk (PVV), Ester (CU),
                  De Grave (VVD) en Swagerman (VVD).
               </text:p></text:note-body></text:note> bijgaand geredigeerd woordelijk verslag uit.
                  </text:p>
      <text:p text:style-name="ondertekening">De voorzitter van de vaste commissie voor Koninkrijksrelaties,</text:p>
      <text:p text:style-name="ondertekening.end">Linthorst </text:p>
      <text:p text:style-name="ondertekening">De waarnemend griffier van de vaste commissie voor Koninkrijksrelaties,</text:p>
      <text:p text:style-name="ondertekening.end">Bergman </text:p>
      <text:p text:style-name="hardreturn"/>
      <text:p text:style-name="alineagroep"><text:span text:style-name="vet">Voorzitter: Linthorst</text:span></text:p>
      <text:p text:style-name="alineagroep.end"><text:span text:style-name="vet">Griffier: Bergman</text:span></text:p>
      <text:p text:style-name="algemeen">Aanwezig zijn acht leden der Kamer, te weten: Doek, De Graaf, Ten Hoeve, Ten Horn, Van Kappen, Laurier, Linthorst, Quik-Schuijt,</text:p>
      <text:p text:style-name="algemeen">en minister Donner van Binnenlandse Zaken en Koninkrijksrelaties, die vergezeld is van enkele ambtenaren van zijn ministerie.</text:p>
      <text:p text:style-name="algemeen">De <text:span text:style-name="vet">voorzitter</text:span>: Ik open deze, waarschijnlijk laatste, vergadering van de vaste commissie voor Koninkrijksrelaties over de implementatie
                  van wetgeving in het Caribisch deel van Nederland en de coördinatie van beleid en wetgeving. Ik heet minister Donner van harte
                  welkom en ik geef hem het woord.
               </text:p>
      <text:p text:style-name="alineagroep">Minister <text:span text:style-name="vet">Donner</text:span>: Voorzitter. Op 19 april jl. heb ik inderdaad uw brief ontvangen. Daarin spreekt u uw zorgen uit, in het bijzonder als het
                     gaat om de coördinatie met betrekking tot het beleid op de BES-eilanden. Dat is een onderwerp dat ook met enige regelmaat
                     in commissievergaderingen van de Tweede Kamer aan de orde komt. Tegelijkertijd moet ik wel aangeven dat in dat opzicht in
                     het kabinet geen voorziening is getroffen en dat dat ook bewust onderdeel geweest is van de besluitvorming over de structuur
                     die hier gekozen is.
                  </text:p>
      <text:p text:style-name="alineagroep">Ik probeer hier zo veel mogelijk de term «BES-eilanden» te vermijden, omdat dat een eenheid suggereert die men daar veel minder
                     voelt. Dan heeft men het gevoel: nu hebben wij net het verband van de Nederlandse Antillen achter ons gelaten en worden wij
                     al sprekend in een nieuw verband geïntroduceerd van de BES-eilanden. Dat is gewoon een acrostichon van de drie eilandsnamen.
                     Het beleid zoals het daar vorm krijgt, dan wel onder de verantwoordelijkheid valt van het openbaar lichaam, krijgt gestalte
                     door ieder van de afzonderlijke ministers. Uiteraard ben ik als minister van Binnenlandse Zaken op dit punt ook gewoon verantwoordelijk
                     voor het functioneren van de drie eilanden als openbaar lichaam.
                  </text:p>
      <text:p text:style-name="alineagroep">Net zo min als wij dat in Nederland geregeld hebben wanneer er sprake is van conflicterend beleid, is er ten aanzien van de
                     drie eilanden een bevoegdheid om knopen door te hakken wanneer daar aanleiding toe is omdat twee departementen het niet eens
                     worden. Het is een kwestie van de ministerraad om dat dan op te lossen.
                  </text:p>
      <text:p text:style-name="alineagroep">Dit laat onverlet dat ik mij ten volle bewust ben van de bijzondere situatie waarover wij het hier hebben en ook van het gegeven
                     dat het gaat om in alle opzichten kleine eilanden en derhalve ook kleine punten van aandacht in het beleid, zowel als het
                     gaat om de departementen als om de woordvoerders op de beleidsterreinen in de Eerste en Tweede Kamer. Dat is ook de reden
                     waarom ik naar de eilanden toe heb aangegeven dat voor hen de minister van Binnenlandse Zaken gewoon het aanspreekpunt is,
                     in al die gevallen dat men niet weet waar men terecht moet of waarin men zegt daarbij enige hulp nodig te hebben.
                  </text:p>
      <text:p text:style-name="alineagroep">Tegelijkertijd wijs ik erop dat ook de rijksvertegenwoordiger in dat opzicht aanspreekpunt is voor de eilanden, evenals in
                     de relatie naar Nederland. Uiteraard functioneert die ook de andere kant op als het gaat om het beleid. Bij een deel van de
                     problematiek die u aankaart, namelijk hoe om te gaan met beleid van verschillende departementen waar dat met elkaar schuurt,
                     is het mede de taak van de rijksvertegenwoordiger om daarop te wijzen.
                  </text:p>
      <text:p text:style-name="alineagroep">Dat laat onverlet dat wij natuurlijk in de eerste maanden, op de eilanden en bij de departementen, maar primair op de eilanden,
                     oplopen tegen consequenties van de gekozen structuur die onvoldoende doorzien of in het geheel niet voorzien zijn op het moment
                     dat wij erover besloten. Ik denk dat wij moeten oppassen om daardoor het hele beeld te laten bepalen. Dit levert op dit moment
                     een aantal pijnpunten op bij de eilanden, waarbij ik probeer om daarvoor zo goed mogelijk een oplossing te vinden, in de mate
                     waarin zij mij bekend worden. Het gaat daarbij om punten zoals de premieheffing voor de ziektekostenverzekering, waarvoor
                     wij inmiddels met het betrokken departement een oplossing hebben gevonden. Ik kan niet zeggen dat ik in gelijke mate voor
                     alle problemen direct een oplossing vind, in het bijzonder daar waar het gaat om de toepassing van ’s Rijks belastingen op
                     de eilanden. De lui die daar werken, als u mij die term verontschuldigt, hebben altijd al een wat rigide houding. Waar wij
                     dat hier in Nederland al vinden, vindt men dat op de eilanden helemaal. Dit laat onverlet dat ik constateer dat men voor een
                     deel ook probeert oplossingen te vinden voor de problemen die er zijn, maar er zijn ook aspecten die niet zozeer een probleem
                     van coördinatie vormen alswel zaken die wij misschien onvoldoende hebben ingeschat op het moment dat wij erover besloten.
                  </text:p>
      <text:p text:style-name="alineagroep">Zo denk ik over de consequenties voor het personenverkeer en het goederenverkeer, met name bij de Bovenwinden, waar de omvang
                     van de Nederlandse openbare lichamen zo klein is dat men voor bijna alle inkopen wel naar Sint Maarten moet. Daar loopt men
                     nu op tegen het feit dat iedere inkoop tegelijkertijd import is, die ook nog onder twee belastingsystemen valt. Wat de grensoverschrijdingen
                     betreft, hebben wij daar gelukkig nog de figuur van het land.
                  </text:p>
      <text:p text:style-name="alineagroep.end">Dat is ook de basis waarop het op dit moment ook weer wel goed gevonden is om met de eilanden te spreken over wat voor hen
                     een verdachte term is, namelijk de Rijkswet Personenverkeer. Wanneer je die vertaalt als «vrij verkeer van personen tussen
                     de eilanden» is dat alleszins een punt dat men herkent en waarvan men ook erkent dat men daar nu tegen oploopt. Alleen zal
                     dat soort oplossingen enige tijd vergen in de komende tijd.
                  </text:p>
      <text:p text:style-name="algemeen">De <text:span text:style-name="vet">voorzitter</text:span>: Staat dit ook op de agenda voor de conferentie van de Koninkrijksregering die voor dit najaar gepland is?
               </text:p>
      <text:p text:style-name="alineagroep">Minister <text:span text:style-name="vet">Donner</text:span>: Daar kan het op staan. Het is onder meer de bedoeling om al voor die tijd ook verder met de eilanden te spreken over onderwerpen
                     die aan de orde komen. Ik denk ook voor een deel dat wij niet zo lang kunnen wachten.
                  </text:p>
      <text:p text:style-name="alineagroep.end">Tegelijkertijd moet ik zeggen dat de problematiek waar Nederland nu heel rechtstreeks als Caribisch land bij betrokken is
                     door het feit dat er nu drie openbare lichamen zijn, niet een kwestie is van de Koninkrijksregering maar heel concreet een
                     kwestie van de ministerraad en van de Kamer. Alleen de relatie met de andere Caribische landen is voorwerp van de Koninkrijksregering,
                     maar voor het overige – ook van dat aspect is denk ik onvoldoende ingeschat wat dat voor implicaties zal hebben – is Nederland
                     een Caribisch land geworden, omdat een deel van het Koninkrijk daar zit. Wij hebben daar onderdanen die rechtstreeks van ons
                     afhankelijk zijn, ook in hun relaties met andere landen. Dus wij zijn partij geworden.
                  </text:p>
      <text:p text:style-name="algemeen">De heer <text:span text:style-name="vet">Van Kappen </text:span>(VVD): Ik begrijp dat de rijksvertegenwoordiger natuurlijk in eerste instantie de verschillen in aanpak tussen de ministeries
                  constateert en die als daarvoor geen oplossing te vinden is op zijn niveau, naar ik aanneem in eerste instantie doorspeelt
                  naar de ministers van de verantwoordelijke departementen. Als die er dan ook niet uitkomen, komt hij uiteindelijk toch bij
                  u terecht.
               </text:p>
      <text:p text:style-name="algemeen">Minister <text:span text:style-name="vet">Donner</text:span>: Als het goed is geeft hij voor die tijd al een seintje.
               </text:p>
      <text:p text:style-name="algemeen">De heer <text:span text:style-name="vet">Van Kappen </text:span>(VVD): Ik neem aan dat hij zo verstandig is. Als je nu constateert dat de twee ministeries naar een probleem kijken en zeggen:
                  het is mijn probleem niet, het is het probleem van dat andere ministerie, dan blijf je een beetje heen en weer pingpongen.
                  Hoe doorbreken wij dat? Heeft u als minister van Koninkrijksrelaties doorzettingsmacht? Kunt u uiteindelijk zeggen: zo gebeurt
                  het, of kunt u dat niet?
               </text:p>
      <text:p text:style-name="algemeen">Minister <text:span text:style-name="vet">Donner</text:span>: Nee, want dit zijn geen Koninkrijksrelaties. Als minister van Binnenlandse Zaken heb ik die doorzettingsmacht niet, omdat
                  ik slechts mijn eigen verantwoordelijkheden heb en dit uiteindelijk een kwestie is waarbij de knoop moet worden doorgehakt
                  door de ministerraad. Ook hierin wil ik graag een zo scherp mogelijk onderscheid houden. Ik probeer daarin ook met de Tweede
                  Kamer een understanding te bereiken tussen de formele positie, die niet zo kan zijn dat ieder probleem dat ontstaat op deze
                  wijze bij Binnenlandse Zaken kan worden neergelegd en waarbij wordt gezegd: los het maar op. Want daarin voorziet het staatsrecht
                  niet. Tegelijkertijd ben ik mij er ook van bewust dat de eilanden hier iemand moeten hebben die er bij dit soort zaken op
                  let dat er wel de aandacht op gevestigd wordt. Dat is het verschil tussen de formele werkelijkheid en de materiële werkelijkheid.
                  Daarom verzet ik mij ook tegen het in de Kamer verantwoordelijk worden voor het feit dat de problemen worden opgelost. De
                  Kamer zal de afzonderlijke ministers moeten aanspreken. Ik ben gaarne behulpzaam om aan te wijzen wie dat zijn.
               </text:p>
      <text:p text:style-name="algemeen">Mevrouw <text:span text:style-name="vet">Ten Horn </text:span>(SP): Ik heb dat debat destijds in de Tweede Kamer uiteraard gevolgd op de laptop thuis. Eén vraag bleef bij mij over. Wij
                  hebben in bijna alle wetten die wij de afgelopen jaren met betrekking tot de BES-eilanden hebben behandeld evaluatiebepalingen
                  opgenomen. Ik kan mij toch niet aan de indruk onttrekken dat het, met die evaluatie in gedachten die straks voor al die wetten
                  komt, belangrijk is dat het ministerie van BZK de coördinatie van de evaluatie over een aantal jaren goed in kaart heeft.
               </text:p>
      <text:p text:style-name="alineagroep">Minister <text:span text:style-name="vet">Donner</text:span>: Als het gaat om de gekozen systematiek ben ik dat met u eens. Er zal onder andere basis geleverd worden door de rapportages
                     van de rijksvertegenwoordiger. Ik heb net de eerste concepten gekregen van de eerste rapportage sinds 10-10, die ook naar
                     de Kamer zullen worden gestuurd. Zij bieden ook een overzicht van de ontwikkelingen op verschillende terreinen. Dan hebben
                     wij het ook over de evaluatie van het BES-systeem als geheel, niet concreet over het beleid zoals dat op ieder van de terreinen
                     wordt gevoerd.
                  </text:p>
      <text:p text:style-name="alineagroep.end">Daarom moet ik eerlijk zeggen dat dit ook gewoon een kwestie is waarin enige ervaring en deskundigheid zal moeten ontstaan.
                     Alleen, die zal snel moeten komen om te voorkomen dat bij iedereen alweer het gevoel van onvrede overheerst dat ieder beleidsterrein
                     afzonderlijk vaak maar een heel dun straaltje beleid oplevert voor de eilanden. Daar zal moeten worden bekeken of er combinaties
                     te vinden zijn tussen verschillende terreinen – bijvoorbeeld kinderopvang, onderwijs en andere – die wij in Nederland niet
                     maken maar die je daar wel zou moeten maken. Daar heb ik oog voor, althans, ik zie dat probleem en heb dat ook als minister
                     van Sociale Zaken indertijd heel duidelijk aangekaart. De huidige minister van Sociale Zaken rekent het ook tot zijn verantwoordelijkheid
                     om op dit soort terreinen te kijken naar combinaties. Dus de wil is er wel, maar ik besef – dit geldt voor de departementen,
                     voor de ministers en voor de Kamerleden – dat dit in de veelheid van onderwerpen die om aandacht vragen het gevaar loopt daarin
                     onder te sneeuwen. Daarop moeten wij een effectief antwoord vinden.
                  </text:p>
      <text:p text:style-name="alineagroep">De heer <text:span text:style-name="vet">Van Kappen </text:span>(VVD): Tijdens het debat over de wijziging van het Statuut hebben wij al naar voren gebracht dat wij ons toch zorgen maken
                     over het enorme verschil in bestuurskracht tussen de eilandsraden, die zaken moeten gaan doen met al die grote ministeries.
                     Daar zit dan wel de RCN tussen als een soort filter en als een soort hulpploeg, maar in het gesprek dat wij hebben gehad met
                     de eilandsraad van Sint Eustatius hebben wij dat enorme verschil in bestuurskracht gezien. Als je ze daar ziet zitten – ik
                     zeg het maar zoals het is – denk ik dat driekwart niet eens de wetgeving kan lezen omdat die in het Nederlands is opgesteld.
                     Men ziet al die zaken op zich afkomen en weet eigenlijk ook niet goed hoe men daarmee moet omgaan. Dan loop je aan tegen het
                     feit dat wij een verdeling hebben gemaakt tussen rijkstaken en taken van het eiland.
                  </text:p>
      <text:p text:style-name="alineagroep">Tijdens het laatste bezoek dat ik bracht aan Bonaire viel het mij op dat de stemming daar was: wij horen nu bij Nederland.
                     Het eerste wat wij zagen is dat daar een gigantisch modern belastingkantoor staat en een gevangenis met flatscreens. Verder
                     wordt alles duurder. Het feit dat dit prachtige kantoor van de Belastingdienst daar staat en een mooie gevangenis heeft te
                     maken met het feit dat het rijkstaken zijn. Daar is begrotingsgeld voor, daar zit een ambtenarenapparaat achter, dat zit in
                     de planning enzovoort.
                  </text:p>
      <text:p text:style-name="alineagroep">Maar kijk je bijvoorbeeld naar milieu, dan is er nu een waterzuiveringsinstallatie neergezet met EU-geld en geld van Binnenlandse
                     Zaken, alles bij elkaar meer dan 25 mln. Voor de exploitatie is echter geen geld, want dat is een eilandtaak. Als je de kosten
                     van de exploitatie van zo'n afvalwaterzuiveringsinstallatie gaat verdelen over 15 000 mensen, wordt het allemaal wel wat erg
                     veel. Bovendien moet er regelgeving voor gemaakt worden door de eilandsraad en die doet dat dus niet, want dat is politieke
                     zelfmoord. Op het moment dat de eilandsraad gaat zeggen: wij gaan er belasting voor heffen om de exploitatie te kunnen betalen,
                     krijg je daar natuurlijk een hele hoop gedonder. Dus er is nog helemaal geen regelgeving gemaakt. De installaties zijn bijna
                     klaar, straks staan ze er, maar kunnen ze dus niet draaien omdat er geen regelgeving en geen geld voor de exploitatie is.
                  </text:p>
      <text:p text:style-name="alineagroep.end">Dan mijn tweede vraag. Het is best ingewikkeld waar wij mee bezig zijn. Wij hebben een land opgeheven, drie nieuwe landen
                     opgericht en drie eilanden geïncorporeerd in het Nederlandse staatsbestel. Dat is een exercitie zoals die nog nooit vertoond
                     is, dus dit is behoorlijk complex. Het is ook niet verwonderlijk dat wij niet alles kunnen overzien bij het maken van die
                     wetgeving. Waar wij nu wel tegen aanlopen, is dat een hele hoop effecten van de wetgeving die wij hebben gemaakt, vertaald
                     naar het lokale niveau, toch behoorlijk wat problemen opleveren. Is het niet verstandig om in de toekomst als er wetgeving
                     wordt gemaakt die ook betrekking heeft op de BES-eilanden, een soort BES-effectrapportage toe te voegen, zoals wij ook dat
                     doen met de milieueffectrapportage? Dan dwingen wij de ministeries van tevoren om erover na te denken wat de gevolgen zijn
                     voor deze piepkleine eilandjes. Dan kunnen wij misschien in de toekomst een aantal zaken voorkomen en hebben wij wat minder
                     vaak spijt.
                  </text:p>
      <text:p text:style-name="algemeen">De heer <text:span text:style-name="vet">De Graaf </text:span>(VVD): Ik was eigenlijk nog bij het vorige stukje, als ik daar even op terug mag komen. Het gaat dan om de evaluatie. Wat
                  mij in het bijzonder zou interesseren in de evaluatie is wanneer wij een confrontatie zouden krijgen tussen het verslag van
                  de rijksvertegenwoordiger aan de ene kant en van de departementen aan de andere kant. Dan kun je er wellicht achter komen
                  waar de werkelijke knelpunten zitten. Ik mag toch aannemen dat, ook al zijn het maar kleine onderdelen, alle vakdepartementen
                  ook hun bijdrage zullen leveren aan de evaluatie na de periode van vijf jaar. Als je daar dan het verslag van de rijksvertegenwoordiger
                  naast zet, kun je aardig zien waar nog de mogelijke knelpunten en wrijfpunten zouden kunnen zitten, ook omdat er sprake kan
                  zijn van een andere appreciatie. Het ministerie kan zeggen: het gaat prima, terwijl juist de rijksvertegenwoordiger zegt:
                  dat lijkt wel zo, maar het loopt allemaal niet zo lekker. Dus dit zou ik een heel bijzondere wijze van evalueren vinden, die
                  ik in ieder geval erg op prijs zou stellen. Want wij moeten wel proberen om de knelpunten te detecteren en op te lossen.
               </text:p>
      <text:p text:style-name="alineagroep">De heer <text:span text:style-name="vet">Doek </text:span>(CDA): Het is helder dat wij in een startperiode zitten voor deze drie zeer kleine eilanden. Althans, twee ervan zijn zeer
                     klein, het derde is iets groter. Dat bleek ook wel tijdens het bezoek van de mensen van Sint Eustatius waaraan ook de heer
                     Van Kappen releveerde. Als ik de inleiding van de minister beluister en de suggesties die nu gedaan zijn, denk ik: als wij
                     de nadelen en de onvoorziene gevolgen die er nu blijken te zijn een beetje snel boven water krijgen, moeten zij ook redelijk
                     snel te repareren zijn wanneer daar ook aanleiding toe is. Dubbele heffingen en belastingen zouden wij in Nederland ook niet
                     accepteren. Dat is in ieder geval een terrein waar ik iets van weet. Op dit punt zouden wij zo snel mogelijk tot reparatiewetgeving
                     besluiten, want dit kan niet de bedoeling zijn van wetgeving. Het is ook zeker verstandig om dat te doen als je draagvlak
                     wilt houden onder de bevolking.
                  </text:p>
      <text:p text:style-name="alineagroep.end">De heer Van Kappen vroeg om een soort BES-paragraaf bij elke wet geving. Dat is tot daaraan toe, maar ik vermoed dat hierover
                     bij nieuwe wetgeving wel even moet worden nagedacht op de diverse departementen. Er ligt hier nu nieuwe wetgeving op het gebied
                     van seksbedrijven. Als je de regelgeving daarin zou moeten implementeren op Bonaire, Saba en Sint Eustatius, wens ik de bestuurderen
                     daarbij zeer veel kracht en inventiviteit toe.
                  </text:p>
      <text:p text:style-name="algemeen">Minister <text:span text:style-name="vet">Donner</text:span>: Op dat terrein is men daar al verder!
               </text:p>
      <text:p text:style-name="algemeen">De heer <text:span text:style-name="vet">Doek </text:span>(CDA): Wij hebben destijds bij de totstandbrenging van deze wetgeving afgesproken – dat herinnert de minister zich ook – dat
                  er gedurende vijf jaar terughoudendheid zou zijn in de wetgeving. Dat blijkt niet uit de wetsvoorstellen die deze Kamer op
                  het ogenblik bekijkt, want zij zijn stuk voor stuk allemaal ook van toepassing op de Nederlandse Antillen, althans, er is
                  geen uitzondering voor gemaakt. Daarvoor wil ik toch ook wel aandacht vragen, want voordat je het weet worden door burgers
                  of bestuurderen aldaar strafbare feiten gepleegd, wetten overtreden et cetera. Dat zouden wij toch niet willen? Dan wordt
                  het bijna uitlokking. Daar kan een oud-minister van Justitie niet voor zijn.
               </text:p>
      <text:p text:style-name="alineagroep">Minister <text:span text:style-name="vet">Donner</text:span>: De heer Van Kappen beschreef ook een aantal problemen waar wij tegen oplopen. Tegelijkertijd moeten wij aanvaarden dat we
                     hebben gekozen voor deze structuur met de bestuurskracht die daar is. Het grootste gevaar is inderdaad om te zeggen dat er
                     geen bestuurskracht is en het voor hen te gaan doen. Dat is wat ik ook enigszins proef bij het punt dat de heer Van Kappen
                     noemde, dat er voor de Nederlandse ambtenaren mooie nieuwe gebouwen worden neergezet. Ik was daar in een zaal ter zitting
                     van de Staten en was blij dat het er niet regende, want anders had je een paraplu moeten meenemen.
                  </text:p>
      <text:p text:style-name="alineagroep">Dit is inderdaad een aspect waarop ik nu ook geen antwoord heb, maar wat in ieder geval ook reden is dat ik er niet al te
                     hard aan trek om de departementen ertoe te verleiden de volle quota op de eilanden neer te zetten, want dan worden de verschillen
                     alleen maar schriller. Maar er moet daar wel bestuurd worden en er moeten antwoorden voor worden gevonden. Wij hebben een
                     tijdlang met de waarnemend rijksvertegenwoordiger gewerkt, die om die reden ook tussen Nederland en de eilanden heen en weer
                     pendelde. Dat bood het voordeel dat je een aantal dingen iets directer kon waarnemen, maar tegelijkertijd was het iets minder
                     permanent en iets minder vast als aanspreekpunt. Het blijft een punt hoe daarvoor oplossingen moeten worden gevonden.
                  </text:p>
      <text:p text:style-name="alineagroep">Wat de gebouwelijke situatie betreft, ben ik ook aan het kijken of er andere oplossingen zijn dan steeds maar nieuwe kantoorruimte
                     huren op de eilanden en of daarvoor een gezamenlijke oplossing te vinden is. Maar daarover kan ik strikt genomen ook niets
                     toezeggen.
                  </text:p>
      <text:p text:style-name="alineagroep.end">Wat de effecten van wetgeving betreft, geldt nu al dat over de uitvoerbaarheid van wetgeving consultaties plaatsvinden met
                     eilandsbesturen en dat daaraan ook aandacht moet worden besteed ingevolge artikel 209 van de WolBES. Ik ben ook enigszins
                     huiverig voor het uitbreiden van allerlei schriftelijke onderdelen omdat het reëler is te vragen welke wetgeving nu wel en
                     welke niet van toepassing is. Ik kan daar nu niet concreter op antwoorden, maar het zou mij ook niet verbazen als dit niet
                     steeds op de voorgrond staat. Dit zou onderdeel moeten zijn van de aandacht of deze wet nu ook van toepassing moet zijn in
                     de regio. Dat is een geldige vraag, waarop moet worden gelet.
                  </text:p>
      <text:p text:style-name="algemeen">De heer <text:span text:style-name="vet">Van Kappen </text:span>(VVD): Als u zegt dat in eerste instantie de vraag is of deze wetgeving ook geldig is voor de BES-eilanden, is dat duidelijk.
                  Die is nu geldig voor de BES-eilanden. Is het dan niet toch verstandig om daaraan een soort BES-effectrapportage toe te voegen?
               </text:p>
      <text:p text:style-name="algemeen">Minister <text:span text:style-name="vet">Donner</text:span>: Dan moet er ook consultatie plaatsvinden ingevolge de wet met de besturen daar over de uitvoerbaarheid van de wet.
               </text:p>
      <text:p text:style-name="algemeen">De heer <text:span text:style-name="vet">Van Kappen </text:span>(VVD): Dan heb ik het goed begrepen.
               </text:p>
      <text:p text:style-name="algemeen">Minister <text:span text:style-name="vet">Donner</text:span>: Dat is denk ik een veel effectiever dreigement tegenover departementen, namelijk door te vragen: ben je al op de eilanden
                  geweest?
               </text:p>
      <text:p text:style-name="algemeen">De heer <text:span text:style-name="vet">Ten Hoeve </text:span>(OSF): Of uitnodigend!
               </text:p>
      <text:p text:style-name="alineagroep">Minister <text:span text:style-name="vet">Donner</text:span>: Dat is een kwestie van vergoeding van de reiskosten.
                  </text:p>
      <text:p text:style-name="alineagroep">Ik heb dacht ik ook met de Kamer besproken dat het goed is om u er tijdig aan te herinneren dat wij op het departement in
                     de begrotingsstukken voor het komend jaar aandacht zullen besteden aan de BES-eilanden. Ik meen dat ik dat ook met uw Kamer
                     heb besproken, of anders met de Tweede Kamer, waar hiernaar gevraagd is. Ik zal rappelleren aan die toezegging, juist omdat
                     in deze tijd die stukken worden opgesteld. Dat biedt ook inderdaad de basis om te vergelijken met de verschillende perioden.
                  </text:p>
      <text:p text:style-name="alineagroep.end">Dat wij nu in een startperiode zitten is geheel duidelijk. Het probleem is helaas gecompliceerder dan het probleem van dubbele
                     belasting. Het zou eenvoudig oplosbaar zijn als Nederland eenzijdig afstand deed van de inkomstenbelasting en de importheffingen,
                     maar dat schept weer onmiddellijk een gat in de begrotingen van de eilanden. Hier zit je dus in wezen allebei als aapje met
                     de poot in de pot met knikkers. Je kunt je poot er wel uit krijgen, maar dan moet je de knikkers loslaten.
                  </text:p>
      <text:p text:style-name="algemeen">De heer <text:span text:style-name="vet">Doek </text:span>(CDA): Er is wel degelijk sprake van onvoorziene gevolgen in de belastingwetgeving, met name in de omzetbelasting of wat daarvoor
                  in de plaats is gekomen. Daarvan kun je zeggen: als wij dat geweten hadden, zouden wij het niet hebben gedaan. Dit heeft op
                  zichzelf niet te maken met de opbrengst van de belastingen, maar met het systeem. Daardoor wordt als het goed is ook meer
                  opbrengst gegenereerd dan eigenlijk gewild zou zijn als je het juist zou doen.
               </text:p>
      <text:p text:style-name="algemeen">Minister <text:span text:style-name="vet">Donner</text:span>: Het probleem is hier dat er, anders dan bij ons, geen systeem van btw is, wat logisch tot gevolg zou hebben dat de btw wordt
                  teruggegeven op Sint Maarten bij export van het bankstel dat daar is gekocht, waarover vervolgens importheffingen moeten worden
                  betaald bij het binnenbrengen op het eiland en waarover vervolgens ook btw moet worden betaald. Dat betekent in dit systeem
                  – voor zover het niet voorzien is en omdat men niet precies het systeem van de btw kent – dat één van de twee overheden moet
                  afzien van haar inkomsten om dit op te lossen. In deze tijd zijn overheden van beide zijden daartoe minder geneigd, zeker
                  ook waar wij met Sint Maarten indringende gesprekken voeren dat men de inkomsten moet verbeteren om een dekkende begroting
                  te krijgen. Dan kan ik moeilijk de volgende dag aankomen en zeggen: laten wij er nu eens over praten hoe wij het met wat minder
                  gaan doen.
               </text:p>
      <text:p text:style-name="algemeen">De heer <text:span text:style-name="vet">Doek </text:span>(CDA): De importheffing wordt niet door Sint Maarten gegeven...
               </text:p>
      <text:p text:style-name="algemeen">Minister <text:span text:style-name="vet">Donner</text:span>: Nee, door ons!
               </text:p>
      <text:p text:style-name="algemeen">De heer <text:span text:style-name="vet">Doek </text:span>(CDA): ... maar door ons, dus die gaat niet ten laste van Sint Maarten. Vervolgens komt dan de verbruiksbelasting et cetera.
                  Dat is een gevolg van het gekozen systeem, maar leidt toch wel tot een enorme kostenverhoging bij de inwoners. De vraag is
                  of wij dat voldoende hebben onderkend. Ik denk dat het antwoord daarop wel eens negatief zou kunnen zijn, ik zeg het maar
                  voorzichtig.
               </text:p>
      <text:p text:style-name="algemeen">Minister <text:span text:style-name="vet">Donner</text:span>: Het is misschien een gedachte om hierover de staatssecretaris van Financiën rechtstreeks aan te spreken.
               </text:p>
      <text:p text:style-name="algemeen">De heer <text:span text:style-name="vet">Doek </text:span>(CDA): Het was ook niet de bedoeling om u daarmee te belasten, maar wij hadden het over onvoorziene gevolgen, die in dit stuk
                  wetgeving heel predominant aanwezig zijn, en misschien de andere ook wel.
               </text:p>
      <text:p text:style-name="algemeen">Minister <text:span text:style-name="vet">Donner</text:span>: Dat klopt. Ik probeer nu juist aan te geven dat er mogelijk oplossingen zijn, maar dat het, ook in het verkeer tussen departementen,
                  anders is wanneer ik een collega zou aanspreken op dit soort effecten dan wanneer dat vanuit de Kamer komt. Daarom hebben
                  wij volgens mij gekozen voor het staatsrechtelijk systeem zoals het is. Dat bevat sterkere prikkels dan wanneer het puur interdepartementaal
                  zou spelen.
               </text:p>
      <text:p text:style-name="algemeen">De heer <text:span text:style-name="vet">Ten Hoeve </text:span>(OSF): Dit soort dingen wordt dus ook vanuit de eilanden aangekaart bij de rijksvertegenwoordiger. In hoeverre zijn de departementen
                  dan ook bereid om daar direct op in te spelen en er creatief mee om te gaan door eventueel zo'n regeling te wijzigen? Dit
                  geldt inderdaad vooral voor Financiën en Volksgezondheid. Is die bereidheid daar voldoende aanwezig? Kunt u dat constateren?
               </text:p>
      <text:p text:style-name="algemeen">Minister <text:span text:style-name="vet">Donner</text:span>: Als je een probleem onder de aandacht brengt is die bereidheid er wel degelijk, uiteraard altijd binnen de grenzen van de
                  wettelijke regelingen zoals wij die kennen. Ik weet bijvoorbeeld ook dat er al heel snel praktische oplossingen zijn gevonden
                  voor het probleem dat iedere inwoner van Saba die iets op Sint Maarten had gekocht een aanschrijving kreeg als importeur en
                  voor de import van ieder artikel ongeveer tien formulieren moest invullen. Ook daarvoor zijn gewoon praktische oplossingen
                  gevonden door de ambtenaren ter plaatste. In sommige gevallen kun je iets minder doen. Het is niet zo dat ik hier beluister:
                  het interesseert ons niet, dat hebben wij zo afgesproken. Nee, er is wel degelijk bereidheid om te kijken naar de problemen,
                  maar, zoals gezegd, de kwestie is vooral hoe je aandacht houdt voor het probleem.
               </text:p>
      <text:p text:style-name="algemeen">De heer <text:span text:style-name="vet">De Graaf </text:span>(VVD): Wie heeft in ‘s hemelsnaam bedacht dat er vanaf 10-10-10 importheffingen zijn geïntroduceerd? Heffen wij er ook op
                  wanneer iemand van Curaçao iets naar Nederland brengt?
               </text:p>
      <text:p text:style-name="algemeen">Minister <text:span text:style-name="vet">Donner</text:span>: Ja.
               </text:p>
      <text:p text:style-name="algemeen">De heer <text:span text:style-name="vet">De Graaf </text:span>(VVD): Wie heeft dat in godsnaam bedacht binnen hetzelfde Koninkrijk?
               </text:p>
      <text:p text:style-name="algemeen">Mevrouw <text:span text:style-name="vet">Ten Horn </text:span>(SP): Omdat het een ander land is.
               </text:p>
      <text:p text:style-name="algemeen">De heer <text:span text:style-name="vet">De Graaf </text:span>(VVD): Een ander land? Het is hetzelfde Koninkrijk!
               </text:p>
      <text:p text:style-name="algemeen">Mevrouw <text:span text:style-name="vet">Quik-Schuijt </text:span>(SP): Ja, maar Koninkrijk is niet hetzelfde als land.
               </text:p>
      <text:p text:style-name="algemeen">Minister <text:span text:style-name="vet">Donner</text:span>: Wij hebben geen systeem van vrij verkeer binnen een douane-unie tussen de landen van het Koninkrijk. Dat hangt er ook mee
                  samen dat het Europese deel onderdeel is van de Europese Unie. Daarom kan dat niet, en daarom deed dit vraagstuk zich ook
                  niet voor. Het deed zich tot voor kort alleen voor tussen Aruba en de Nederlandse Antillen. Daar is veel minder verkeer in
                  deze orde dan tussen de andere eilanden. Dat was ook logisch, omdat het daar ontwikkeld is vanuit een systeem dat binnen één
                  grens viel. Dus in één klap, van de ene dag op de andere, is gewoon het hele regime veranderd. Ik kan niet natrekken of men
                  dat op voorhand voldoende heeft beseft.
               </text:p>
      <text:p text:style-name="algemeen">De <text:span text:style-name="vet">voorzitter</text:span>: Het is hier wel aan de orde geweest in december.
               </text:p>
      <text:p text:style-name="algemeen">De heer <text:span text:style-name="vet">De Graaf </text:span>(VVD): Dat realiseer ik mij. Er zijn natuurlijk wel vreemdere zaken.
               </text:p>
      <text:p text:style-name="algemeen">Minister <text:span text:style-name="vet">Donner</text:span>: Omdat het nu duidelijk wordt, is er nu zicht op. Er is alleen enige urgentie om problemen aan te pakken voordat zij een
                  zodanig niveau van irritatie bereiken dat dat zeker politieke gevolgen zal hebben.
               </text:p>
      <text:p text:style-name="algemeen">Mevrouw <text:span text:style-name="vet">Quik-Schuijt </text:span>(SP): Ik heb nog geen antwoord gekregen over de medische problemen. Als een huisarts verwijst naar een specialist, ligt zo'n
                  verwijzing maanden op Bonaire voor Saba en Sint Eustatius. Als er dan uiteindelijk een verwijzing uit de bus komt, moet je
                  verplicht naar Guadeloupe, waar je de taal niet spreekt. Kunt u daarover nog iets zeggen?
               </text:p>
      <text:p text:style-name="algemeen">Minister <text:span text:style-name="vet">Donner</text:span>: De besluitvorming was inderdaad een van de problemen die ik ook in januari ontmoette. Ik begrijp van de – tot voor kort
                  waarnemend – rijksvertegenwoordiger dat daarvoor in de praktijk oplossingen zijn gevonden en dat de besluitvorming inderdaad
                  op de eilanden zelf plaatsvindt. Maar dat laat onverlet dat er geen specialisten op de eilanden zitten. Er zit geloof ik op
                  Saba één huisarts. Veel vaker zit het er ook nog op vast dat je een vliegtuig moet vinden om naar de tandarts te gaan en naar
                  iedere specialist. Ik begrijp dat voor de praktische problematiek een antwoord is gevonden.
               </text:p>
      <text:p text:style-name="alineagroep">De <text:span text:style-name="vet">voorzitter</text:span>: Ik wil dit eigenlijk wel iets meer in den brede benaderen. Ik heb begrepen dat er voor de zomer een visie komt op het Koninkrijk,
                     althans, dat staat in de brief. Wij hebben bij de behandeling van de staatkundige vernieuwing Kamerbreed de zorg uitgesproken
                     dat Sint Maarten van levensbelang is voor Saba en Statia en dat dit extra aandacht zou vergen omdat het een autonoom land
                     wordt.
                  </text:p>
      <text:p text:style-name="alineagroep.end">Wij hebben bijvoorbeeld bij Aruba gezien dat een vlucht naar Curaçao nu een internationale vlucht is, met de bijbehorende
                     luchthavenbelasting enzovoorts. Wij hebben daarvan gezegd: kijk uit dat dit niet ook gaat gebeuren bij Sint Maarten. Wij hebben
                     vorige week bezoek gehad van leden van de eilandsraad van Sint Eustatius, die ons hebben gemeld dat de luchthavenbelasting
                     is verhoogd en dat een ticket van Sint Eustatius naar Sint Maarten – nog geen kwartier vliegen – nu $ 200 kost en een ticket
                     van Sint Eustatius naar Saba $ 360. Als je voor medische voorzieningen afhankelijk bent van Sint Maarten, is een onderdeel
                     daarvan dat de tarieven betaalbaar blijven. Dit zijn toch geen betaalbare tarieven meer? Kan niet ook onderdeel vormen van
                     de visie op het Koninkrijk hoe wij hiermee intern omgaan? Het zal allemaal wel kloppen, maar ik vind het toch een beetje zot
                     dat je nu ineens een internationale vlucht hebt van Sint Maarten naar Saba.
                  </text:p>
      <text:p text:style-name="alineagroep">De heer <text:span text:style-name="vet">Van Kappen </text:span>(VVD): Ik denk dat het verstandig is om dit in twee stukjes te hakken.
                  </text:p>
      <text:p text:style-name="alineagroep">Het ene punt is het verkeer tussen de eilanden onderling als je een keer boodschappen moet doen of een keer je tante op Sint
                     Maarten wilt bezoeken. De tarieven die Winair momenteel vraagt zijn natuurlijk onbetaalbaar. Ik vind het echt schandalig wat
                     er nu is gebeurd. Wij hebben denk ik ook nog een klein aandeeltje als Koninkrijk.
                  </text:p>
      <text:p text:style-name="alineagroep">Het andere punt is het medische probleem als mensen met spoed moeten worden vervoerd, of dat nu naar Guadeloupe of elders
                     is. Bij de Waddeneilanden is dat een taak die Defensie uitvoert, maar wie moet het op deze eilanden doen? Nu moet men vaak
                     een vliegtuig huren, dat hoeft niet altijd van Winair te zijn. Dan kun je wel nagaan wat het kost als je een vliegtuig moet
                     huren. Er schijnt ook nog ergens een helikopter op Sint Maarten te staan. Die vliegt niet, maar kost geloof ik wel $ 30 000
                     per maand of zoiets. Hoe gaan we dit nu oplossen? Als er sprake is van een medisch spoedgeval moet er een overzichtelijke
                     en duidelijke regeling zijn op grond waarvan je die mensen binnen een bepaalde tijd in een behoorlijk ziekenhuis kunt krijgen,
                     maar die regeling is er dus niet. Dan kun je zeggen: ik draag dit op aan Defensie, maar dat is op dit moment niet echt het
                     ministerie dat over extreme hoeveelheden geld beschikt. Hoe je het ook wendt of keert, hiervoor kan een oplossing worden gevonden.
                     Je kunt het aan Defensie opdragen – dan moeten er wel veel middelen naar Defensie – maar je kunt ook zeggen: de Kustwacht
                     doet het. De Kustwacht zit daar al met de search- and rescuetaak, die ook wettelijk is opgelegd.
                  </text:p>
      <text:p text:style-name="alineagroep.end">Dus ik wil dit graag in twee stukjes hakken: het normale personenverkeer tussen de eilanden – mensen zijn heel sterk afhankelijk
                     van Sint Maarten voor hun bankstel, auto of motorfiets – en aan de andere kant de urgentie bij een medisch noodgeval.
                  </text:p>
      <text:p text:style-name="alineagroep">Minister <text:span text:style-name="vet">Donner</text:span>: Ik weet dat heel in het bijzonder een discussie gaande is tussen Nederland en Sint Maarten over de normale luchtverbindingen
                     met Saba en Sint Eustatius. Het genoemde bedrijf Winair was bijna over de kop, ook doordat de tarieven te laag waren, ongeacht
                     of die nu wel of niet internationaal waren. Daarvoor zal een verbinding moeten worden gevonden, of er zal moeten worden overwogen
                     – maar die beslissing zie ik vooralsnog niet – dat de Staat de vluchten gaat subsidiëren. Wij hebben inderdaad een structuur
                     gekozen waarbij je nu met autonome landen onderhandelt, die zelf ook aandelen hebben in de luchtvaartmaatschappij en die bedacht
                     zijn op hun kosten en inkomsten. Dat geldt ook voor de energietoelevering. Dus ik kan er nu ook geen uitsluitsel over geven
                     hoe dit loopt, want het is nog in onderhandeling.
                  </text:p>
      <text:p text:style-name="alineagroep.end">Als het specifiek gaat om de problematiek van medische verzorging, vormen de kosten daarvan onderdeel van de ziektekostenverzekering
                     waaruit zij ook zullen moeten worden betaald. Dat laat de beschikbaarheid van de verbindingen onverlet. Ik weet niet precies
                     hoe dat in urgente gevallen is geregeld. Misschien weet mijn directeur Koninkrijk dat beter, die een tijdje als waarnemend
                     rijksvertegenwoordiger in de regio heeft gezeten.
                  </text:p>
      <text:p text:style-name="algemeen">De heer <text:span text:style-name="vet">Gerritsen</text:span>: Ik weet dat het zorgkantoor op dit moment zijn best doet om contracten af te sluiten met ziekenhuizen, zelfs met hotels
                  en dergelijke buiten het Koninkrijk, om het verblijf van patiënten die naar het buitenland moeten teneinde zorg te krijgen
                  te faciliteren. Dat geldt ook voor het vervoer. Dat was naar men dacht geregeld. Ik ken een incident waarbij een helikopter
                  geacht werd op de luchthaven te komen maar er niet kwam omdat in het verleden door de overheid slecht betaald was en het bedrijf
                  bang was dat het de centen niet zou krijgen. Dit soort praktische aanloopproblemen, als ik het zo mag noemen, zijn er inderdaad,
                  maar in het systeem hoort dit in de zorgverzekering te zitten en hoort het zorgkantoor een fatsoenlijk contract met de leverancier
                  van vervoer te hebben zodat dit in de toekomst niet meer voorkomt.
               </text:p>
      <text:p text:style-name="algemeen">Mevrouw <text:span text:style-name="vet">Ten Horn </text:span>(SP): Hier hebben wij de keuze als je zorgverzekeraar niet bevalt om in ieder geval één keer per jaar naar een ander te gaan.
                  Die mogelijkheid heeft men op de BES-eilanden niet omdat men daar maar één zorgkantoor heeft. Dus als deze situatie voortduurt,
                  kan men niet naar een ander gaan. Is dat probleem ook door de rijksvertegenwoordiger met het ministerie van VWS besproken
                  om er een andere oplossing voor te vinden?
               </text:p>
      <text:p text:style-name="algemeen">Minister <text:span text:style-name="vet">Donner</text:span>: Dan moet u in eerlijkheid zeggen dat u dit met de minister van Volksgezondheid moet bespreken. Ik zou het niet weten. Dit
                  soort zaken kan, ook in het belang van de aandacht, beter rechtstreeks met de betrokken ministers worden besproken.
               </text:p>
      <text:p text:style-name="algemeen">Mevrouw <text:span text:style-name="vet">Quik-Schuijt </text:span>(SP): Dan moeten alle ministers hier komen opdraven.
               </text:p>
      <text:p text:style-name="algemeen">De heer <text:span text:style-name="vet">Laurier </text:span>(GroenLinks): De vraag blijft dan toch hoe er wordt gecoördineerd.
               </text:p>
      <text:p text:style-name="algemeen">Minister <text:span text:style-name="vet">Donner</text:span>: Er wordt niet gecoördineerd.
               </text:p>
      <text:p text:style-name="algemeen">De heer <text:span text:style-name="vet">Laurier </text:span>(GroenLinks): Op sommige punten is daar toch behoefte aan. Laat ik een ander voorbeeld geven. Wij krijgen nu een deelneming
                  in de mogelijke oliewinning op Saba. Dat wordt nu bij voorbaat ondergebracht bij het ministerie van EL&amp;I, maar daar zitten
                  natuurlijk een heleboel vraagstukken aan vast die ook Binnenlandse Zaken raken. Hoe deel je bijvoorbeeld de revenuen toe als
                  zij er eventueel zijn? Gaan zij dan naar de algemene middelen? Dat zou wel eens gevoelig kunnen liggen om verschillende en
                  zeer terechte redenen. Ik denk toch dat we allemaal een beetje op zoek zijn naar de manier waarop je op dat punt toch tot
                  een feitelijke afstemming kunt komen zodat je niet allerlei ongelukken veroorzaakt. Ik denk dat dat hier aan de orde is.
               </text:p>
      <text:p text:style-name="algemeen">De heer <text:span text:style-name="vet">De Graaf </text:span>(VVD): Als je naar Groningen kijkt hoeven ze niet al te veel verwachtingen te hebben op de eilanden, want hier gaat het gewoon
                  in de grote ruif.
               </text:p>
      <text:p text:style-name="algemeen">Minister <text:span text:style-name="vet">Donner</text:span>: Dit is een punt dat eerder aan de orde is geweest in de discussie. In de opzet is niet voorzien in een coördinerende verantwoordelijkheid.
                  Wat u zoekt is meer dan een coördinerende verantwoordelijkheid. Dat is namelijk één verantwoordelijke minister, maar dat zou
                  een totaal andere opzet van de bevoegdheden en het bestuur hebben verondersteld. Vandaar ook dat ik heb aangegeven dat ik
                  formeel een coördinerende bevoegdheid zal bestrijden van Binnenlandse Zaken. Daar wordt niemand gelukkig van. Het leidt er
                  alleen maar toe dat degene die aangesproken moet worden dan niet rechtstreeks wordt aangesproken. Tegelijkertijd heb ik al
                  aangegeven, ook naar de eilanden toe en ook materieel, dat wij natuurlijk een gemeenschappelijk belang hebben om te zorgen
                  dat de aandacht hier in Den Haag daar is waar die moet zijn. Ik ben gaarne bereid om daaraan mee te werken, maar ik kan er
                  niet formeel op worden aangesproken.
               </text:p>
      <text:p text:style-name="algemeen">De heer <text:span text:style-name="vet">Ten Hoeve </text:span>(OSF): Mag ik nog even terugkomen op de punten van daarnet? Het gaat voor een heel groot deel om praktische problemen. Een
                  deel van de problematiek zit toch inderdaad ook in het feit dat wij verschillende landen hebben die hun eigen plan trekken,
                  hun eigen beslissingen nemen en grenzen leggen die in een aantal opzichten belemmerend zijn. Er zijn toch ook wel gemeenschappelijke
                  belangen. Ik vraag me af in hoeverre er gemeenschappelijk naar gezocht wordt om daar voordeel van te trekken. Als wij een
                  deel van de medische zorg op Guadeloupe moeten zoeken in plaats van op Sint Maarten, omdat die daar niet aanwezig is, betekent
                  dit dat Sint Maarten zelf ook moet zoeken naar een andere plek waar men de mensen naartoe kan sturen. Daar heb je toch een
                  duidelijk gemeenschappelijk belang. Is het dan niet toch een zaak van het Koninkrijk om te proberen dit met elkaar op te lossen?
                  Ik zou mij best kunnen voorstellen dat wij de medische faciliteiten op Sint Maarten gaan meesubsidiëren omdat wij daar vanuit
                  de kleine eilanden, en zij vanuit hun eigenbelang, voordeel van kunnen hebben. Worden zulke gemeenschappelijke belangen en
                  gemeenschappelijke oplossingen nu eigenlijk wel gezocht? Of is er doodgewoon te weinig contact met de andere landen, met Sint
                  Maarten en ook met Curaçao, want daar geldt natuurlijk hetzelfde?
               </text:p>
      <text:p text:style-name="algemeen">Minister <text:span text:style-name="vet">Donner</text:span>: Ik denk dat u hierbij de praktische werkelijkheid onder ogen moet zien dat men, zeker waar het gaat om een eiland als Sint
                  Maarten, nog zozeer in de fase zit van opbouw van een binnenlands bestuur waar vrijwel niets was dat er nog onvoldoende zicht
                  is voor de besturen daar op de mogelijkheden van dat soort belangenuitruil. Men is nog sterk gericht op de eigen problematiek.
               </text:p>
      <text:p text:style-name="algemeen">De heer <text:span text:style-name="vet">Ten Hoeve </text:span>(OSF): Maar voor hen erg helder.
               </text:p>
      <text:p text:style-name="algemeen">Minister <text:span text:style-name="vet">Donner</text:span>: Dat klopt, maar dan moet men toch eerst in een situatie zijn dat er beter zicht op is. Dat is de reden waarom, ook als het
                  gaat om het zoeken van contracten, wij ook elders kijken. Dan kan het op een goed moment duidelijk worden wat de omvang van
                  het voordeel is, waar wij wel voorzieningen elders kunnen vinden en waar niet. Maar over punten zoals de energievoorziening
                  zitten wij nu al rond de tafel.
               </text:p>
      <text:p text:style-name="algemeen">De <text:span text:style-name="vet">voorzitter</text:span>: Ik wil proberen het gesprek af te ronden, Tenzij er nog dringende vragen zijn.
               </text:p>
      <text:p text:style-name="alineagroep">De heer <text:span text:style-name="vet">Van Kappen </text:span>(VVD): Wij hadden het net over zaken die van belang zijn voor alle landen binnen het Koninkrijk. Ik denk dat dat meer is dan
                     wat net genoemd werd, ook onderwijs valt daaronder naar mijn idee.
                  </text:p>
      <text:p text:style-name="alineagroep.end">Maar er is nog een ander punt, namelijk de EEZ, de exclusieve economische zone. Als ik nu kijk naar al die taartpunten die
                     daar bij Saba in de zee worden gekerfd, vraag ik mij af of het nu verstandig is om die exclusieve economische zone zo te benaderen
                     dat elk land zijn eigen stukje daarvan runt. Over die maritieme exclusieve economische zone komt in de toekomst een hoop gedonder,
                     want er ligt daar van alles op de zeebodem. Is het dan niet verstandig om hiervan een koninkrijksaangelegenheid te maken en
                     om gezamenlijk dat beleid op te zetten? Tot nu toe is het enige wat gebeurd is een visserijverdrag. We krijgen straks met
                     de Sababank, waar grote rijkdommen te verwachten zijn, als iedereen zijn eigen taartpunt gaat lopen beheren in het Koninkrijk,
                     hetzelfde ongemakkelijke gevoel dat de heer De Graaf ook al verwoordde. Als ik binnen het Koninkrijk wil reizen, moet ik meer
                     papieren invullen en ben ik meer tijd kwijt dan wanneer ik half Europa doorreis. Er zijn toch bepaalde dingen binnen het Koninkrijk
                     waarvan het voor alle landen van belang is dat we die eens gezamenlijk regelen, omdat we daar allemaal plezier van hebben?
                  </text:p>
      <text:p text:style-name="algemeen">Mevrouw <text:span text:style-name="vet">Ten Horn </text:span>(SP): Ik heb begrepen dat er een meerkostenregeling van personeel voor de komende drie jaar is in andere landen in het Koninkrijk.
                  Dan gaat het om personeel dat men nodig heeft vanuit Nederland, bijvoorbeeld voor Sint Maarten en voor bepaalde taken op Curaçao.
                  Mijn vraag is of die meerkostenregeling voor datzelfde type deskundigheid als nodig is op de BES-eilanden dan ook geldt. Er
                  zijn sectoren waar men overduidelijk meerkosten maakt, dus staat die regeling dan open?
               </text:p>
      <text:p text:style-name="alineagroep">Minister <text:span text:style-name="vet">Donner</text:span>: Wat het laatste punt betreft, de regeling geldt alleen voor Sint Maarten, heb ik in april met Sint Maarten ondertekend en
                     geldt dus niet voor de BES-eilanden, omdat daar vanwege de rechtstreekse verantwoordelijkheid van de betrokken bewindslieden
                     in omstandigheden dat er behoefte bestaat aan speciale deskundigheid ambtenaren naartoe gaan. Ik zou misschien zelfs kunnen
                     zeggen, misschien wel te veel. Dit is een specifieke regeling voor Sint Maarten.
                  </text:p>
      <text:p text:style-name="alineagroep.end">Het punt van de gemeenschappelijke belangen hadden wij kunnen opbrengen op het moment dat wij de statenregeling wijzigden.
                     Ook dan was het de vraag geweest of men bereid was om te komen tot een statuutwijziging, want nu somt het Statuut limitatief
                     de zaken van gemeenschappelijk belang op. Dit laat onverlet dat je op een aantal terreinen tot rijkswetgeving kunt komen,
                     maar dat is dan consensusrijkswet. Op dat terrein is de perceptie op de eilanden heel sterk dat men daarmee Nederland zeggenschap
                     geeft over de materie, dus de kans daarop voor dit soort problemen is vrij gering. Het zal ook onderdeel zijn van de visie
                     op het Koninkrijk om te wijzen op die belangen, omdat er inderdaad een situatie ontstaat waarin ieder van de partijen ook
                     een deel van de belangen heeft. Die zullen wij moeten bespreken. Maar ook dat zal – net als bij al dit soort betrekkingen,
                     ook al hebben wij enig voordeel van het Koninkrijksverband – zal toch primair betekenen dat eerst het inzicht moet groeien
                     voordat je kunt komen tot de uitwerking daarvan.
                  </text:p>
      <text:p text:style-name="algemeen">De <text:span text:style-name="vet">voorzitter</text:span>: Ik wil de minister wil graag namens de commissie bedanken voor het gesprek. Dat heeft voor ons wel weer wat verduidelijkt.
                  Ik denk dat ook een aantal onderwerpen nog ongetwijfeld zal terugkomen.
               </text:p>
      <text:p text:style-name="algemeen">Minister <text:span text:style-name="vet">Donner</text:span>: Ik hoop dat ik de Kamer duidelijk heb gemaakt dat de minister in dezen enigszins schizofreen is tussen zijn formele en zijn
                  materiële helft.
               </text:p>
      <text:p text:style-name="algemeen">Sluiting 15.45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IV,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