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V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Koninkrijksrelaties (IV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
                  </text:p>
          </table:table-cell>
          <table:table-cell office:value-type="string" table:number-columns-spanned="2" table:style-name="parlementair.kopcel_last">
            <text:p text:style-name="headtable.stuktitel"> MOTIE VAN HET LID VAN RAAK C.S.
            </text:p>
            <text:p text:style-name="headtable.datum">Vastgesteld 2 dec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een visiestuk op te stellen over de waarborgfunctie van Nederland binnen het Koninkrijk, zoals vastgelegd
                  in artikel 43 van het Statuut,
               </text:p>
      <text:p text:style-name="algemeen">en gaat over tot de orde van de dag.</text:p>
      <text:p text:style-name="alineagroep">Van Raak</text:p>
      <text:p text:style-name="alineagroep">Van Dam</text:p>
      <text:p text:style-name="alineagroep.end">Brinkma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IV, Nr. 9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