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VAN DAM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Curaçao en Sint-Maarten op 10 oktober 2010 autonome landen binnen het Koninkrijk der Nederlanden zijn geworden;</text:p>
      <text:p text:style-name="algemeen">overwegende, dat zowel op Curaçao als op Sint-Maarten zich sindsdien zorgelijke politieke en bestuurlijke ontwikkelingen hebben
                  voorgedaan, waarbij mogelijk in strijd is gehandeld met principes van deugdelijk bestuur;
               </text:p>
      <text:p text:style-name="algemeen">overwegende, dat zowel Curaçao als Sint-Maarten tevens te kennen heeft gegeven, uit te willen komen onder de met Nederland
                  gemaakte afspraken en dat getracht is, de consensusrijkswetten en het financieel toezicht te omzeilen;
               </text:p>
      <text:p text:style-name="algemeen">van mening, dat het in licht van deze situatie wenselijk is om nader inzicht te krijgen in de politieke en bestuurlijke ontwikkelingen
                  die zich hebben voorgedaan sinds Curaçao en Sint-Maarten een autonome status binnen het Koninkrijk verkregen;
               </text:p>
      <text:p text:style-name="algemeen">verzoekt de regering hierover rond 10 januari 2011 aan de Kamer te rapporteren,</text:p>
      <text:p text:style-name="algemeen">en gaat over tot de orde van de dag.</text:p>
      <text:p text:style-name="algemeen">Van D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