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augustus 2011</text:p>
      <text:p text:style-name="algemeen">Op 17 augustus is het Koninklijk Besluit<text:note text:id="ID-126870-d28e85" text:note-class="footnote"><text:note-citation text:label="1">1</text:note-citation><text:note-body><text:p> Koninklijk Besluit van 8 augustus 2011, Staatscourant nr. 15210.
               </text:p></text:note-body></text:note> bekendgemaakt tot instelling van een commissie die tot taak heeft zich op de hoogte te stellen van de oorzaken en ontwikkelingen
                  die hebben geleid tot een situatie waarin de integriteit van publieke functionarissen en het functioneren van belangrijke
                  overheidsinstituties in Curaçao in opspraak is gebracht. De commissie heeft verder als taak om aanbevelingen te doen omtrent
                  de wijze waarop het aanzien en het gezag van deze instituties kan worden hersteld. Over de instelling van deze commissie heb
                  ik uw Kamer reeds geïnformeerd in mijn brieven van 1 en 10 juni.<text:note text:id="ID-126870-d28e93" text:note-class="footnote"><text:note-citation text:label="2">2</text:note-citation><text:note-body><text:p> Kamerstukken II 2010/11, 32 500 IV, nrs. 40 en 42.
               </text:p></text:note-body></text:note>
                  
               </text:p>
      <text:p text:style-name="algemeen">Als leden van de commissie heb ik benoemd de heren P. Rosenmöller en C. Maas. De heer Rosenmöller zal tevens fungeren als
                  voorzitter van de commissie. De commissie zal haar rapport uitbrengen aan de Minister-President van Curaçao en aan mij.
               </text:p>
      <text:p text:style-name="algemeen">De heer P. (Paul) Rosenmöller (Den Helder, 1956) was tot 2003 lid van de Tweede Kamer en is voormalig voorzitter van de vaste
                  kamercommissie voor Nederlands-Antilliaanse en Arubaanse Zaken. In 2004 was hij lid van de Werkgroep Bestuurlijke en Financiële
                  Verhoudingen Nederlandse Antillen die een belangrijke rol speelde in de aanloop naar de staatkundige hervormingen die op 10 oktober
                  vorig jaar zijn afgerond. De heer C. (Cees) Maas (Middelburg, 1947) was tot 2007 lid van de Raad van Bestuur van ING. Daarvoor
                  was hij onder andere thesaurier-generaal bij het Ministerie van Financiën. In beide hoedanigheden is hij bekend geraakt met
                  Curaçao en heeft hij brede kennis opgedaan van het financiële stelsel.
               </text:p>
      <text:p text:style-name="algemeen">Van de zijde van Curaçao is, na overleg over de samenstelling van de Commissie, geen lid voorgedragen.</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