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juli 2011</text:p>
      <text:p text:style-name="algemeen">Hierbij doe ik toekomen de halfjaarlijkse rapportage van het College financieel toezicht voor de openbare lichamen Bonaire,
                  Sint Eustatius en Saba<text:note text:id="ID-122596-d28e90" text:note-class="footnote"><text:note-citation text:label="1">1</text:note-citation><text:note-body><text:p>Ter inzage gelegd bij het Centraal Informatiepunt Tweede Kamer.</text:p></text:note-body></text:note>. Hierbij kom ik tegemoet aan de motie Van Dam van 2 december 2010 (Kamerstuk 32 500 IV, nr. 19).
               </text:p>
      <text:p text:style-name="algemeen">De halfjaarlijkse rapportage van het College financieel toezicht over Curaçao en Sint Maarten zal ik op een later moment toesturen.
                  Deze rapportage dient eerst in de Rijksministerraad geagendeerd te worden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