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VERSLAG VAN EEN ALGEMEEN OVERLEG
            </text:p>
            <text:p text:style-name="headtable.datum">Vastgesteld 27 juni 2011
               
            </text:p>
          </table:table-cell>
          <table:covered-table-cell/>
        </table:table-row>
      </table:table>
      <text:p text:style-name="alineagroep">De vaste commissie voor Koninkrijksrelaties<text:note text:id="ID-120098-d28e105" text:note-class="footnote"><text:note-citation text:label="1">1</text:note-citation><text:note-body><text:p> Samenstelling:</text:p><text:p>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
               </text:p><text:p>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
               </text:p></text:note-body></text:note> heeft op 26 mei 2011 vervolgoverleg gevoerd met minister Donner van Koninkrijksrelaties over:
                  </text:p>
      <text:list text:style-name="list-style-1">
        <text:list-item>
          <text:p text:style-name="list.start">
                           <text:span text:style-name="vet">de brief van de minister d.d. 9 februari 2011 inzake het Kennismakingsbezoek Koninkrijksrelaties (</text:span><text:span text:style-name="vet">32 500 IV, nr. 30</text:span><text:span text:style-name="vet">);</text:span>
                           
                        </text:p>
        </text:list-item>
        <text:list-item>
          <text:p text:style-name="list.cont">
                           <text:span text:style-name="vet">de brief van de minister d.d. 13 mei 2011 met het verslag van het bezoek van de ministers van Binnenlandse Zaken en Koninkrijksrelaties
                              en voor Immigratie en Asiel aan Sint-Maarten, Aruba en Curaçao van 2 tot 8 april 2011 (</text:span><text:span text:style-name="vet">32 500 IV, nr. 39</text:span>
                              
                           <text:span text:style-name="vet">);</text:span>
                           
                        </text:p>
        </text:list-item>
        <text:list-item>
          <text:p text:style-name="list.end">
                           <text:span text:style-name="vet">de brief van de minister d.d. 26 april 2011 inzake de begroting van Sint-Maarten (</text:span><text:span text:style-name="vet">32 500 IV, nr. 36</text:span><text:span text:style-name="vet">).</text:span>
                           
                        </text:p>
        </text:list-item>
      </text:list>
      <text:p text:style-name="alineagroep.end">Van dit overleg brengt de commissie bijgaand geredigeerd woordelijk verslag uit.</text:p>
      <text:p text:style-name="ondertekening">De voorzitter van de vaste commissie voor Koninkrijksrelaties,</text:p>
      <text:p text:style-name="ondertekening.end">Van der Burg </text:p>
      <text:p text:style-name="ondertekening">De griffier van de vaste commissie voor Koninkrijksrelaties,</text:p>
      <text:p text:style-name="ondertekening.end">De Gier </text:p>
      <text:p text:style-name="hardreturn"/>
      <text:p text:style-name="alineagroep">
                     <text:span text:style-name="vet">Voorzitter: Van der Burg</text:span>
                     
                  </text:p>
      <text:p text:style-name="alineagroep.end">
                     <text:span text:style-name="vet">Griffier: De Gier</text:span>
                     
                  </text:p>
      <text:p text:style-name="algemeen">Aanwezig zijn zeven leden der Kamer, te weten: Van Bochove, Bosman, Van der Burg, Van Dam, Van Gent, Hachchi en Lucassen,</text:p>
      <text:p text:style-name="algemeen">en minister Donner van Binnenlandse Zaken en Koninkrijksrelaties, die vergezeld is van enkele ambtenaren van zijn ministerie.</text:p>
      <text:p text:style-name="algemeen">De <text:span text:style-name="vet">voorzitter</text:span>: Ik open de tweede termijn van dit AO. Ik heet de minister en zijn medewerkers, de Kamerleden en overige belangstellenden
                  van harte welkom.
               </text:p>
      <text:p text:style-name="algemeen">De heer <text:span text:style-name="vet">Bosman</text:span> (VVD): Voorzitter. Ik mis een aantal antwoorden op mijn vragen. In het licht van wat er de afgelopen week in de krant heeft
                  gestaan over Curaçao, over de directeur van de Centrale Bank en de minister-president, vraag ik de minister wanneer wij de
                  halfjaarrapportage van het College financieel toezicht Curaçao en Sint Maarten (Cft) kunnen verwachten en wanneer wij de kwartaalrapportage
                  tegemoet kunnen zien van de plannen van aanpak van Curaçao.
               </text:p>
      <text:p text:style-name="alineagroep">Mevrouw <text:span text:style-name="vet">Hachchi</text:span> (D66): Voorzitter. Het is goed dat de minister in zijn eerste termijn een toelichting heeft gegeven op zijn rol en die van
                     de vakministers ten aanzien van de BES-eilanden. De minister erkent dat de aandacht tekort kan schieten en dat het belangrijk
                     is dat vakministers hun rol ten aanzien van de BES-eilanden serieus nemen. Dat geldt ook voor de samenwerking die ik zoek
                     met mijn collega-woordvoerders op de terreinen van onderwijs, financiën en zorg. De minister verwoordde duidelijk dat we moeten
                     beseffen dat Nederland ook een Caribisch land is geworden.
                  </text:p>
      <text:p text:style-name="alineagroep">Wat betreft de visie op het koninkrijk deel ik de mening van de minister dat we realistisch moeten zijn. Elk land binnen het
                     koninkrijk heeft een eigen tempo. Eergisteren is ons in Den Haag de visie van Aruba overhandigd. Nederland is er nog mee bezig
                     en Curaçao en Sint-Maarten zijn nog niet zo ver. Een geïntegreerde visie, gedragen door alle landen uit het koninkrijk, is
                     nodig om tot samenwerking te komen voor het bouwen aan een koninkrijk met welvaart en welzijn voor de bevolking van alle delen.
                     Mijn fractie zal de visie van Nederland en de uitkomst van de Koninkrijksconferentie afwachten. Ik vraag de minister of hij
                     bereid is op deze conferentie de wens uit te speken om tot een geïntegreerde visie te komen.
                  </text:p>
      <text:p text:style-name="alineagroep">Goed bestuur is van belang voor alle delen van het koninkrijk. Voor een goed bestuur en een sterk maatschappelijk middenveld
                     en voor zelfredzaamheid is een goed opgeleide bevolking nodig. Veel studenten die van de eilanden afkomstig zijn, blijven
                     na hun studie in Nederland wonen terwijl hun kennis, talenten en ervaring juist op de eilanden nodig zijn. Ziet de minister
                     mogelijkheden om er middels prikkels voor te zorgen dat goedopgeleide eilanders terugkeren? Ik denk bijvoorbeeld aan regelingen
                     omtrent studieschuld. Op Bonaire is een stichting actief die meer ideeën heeft. In hoeverre kan de rijksvertegenwoordiging
                     voor Caribisch Nederland hier gebruik van maken?
                  </text:p>
      <text:p text:style-name="alineagroep.end">We hebben het in de eerste termijn over de Isla-raffinaderij gehad. De regering op Curaçao is aan zet, dat is duidelijk, maar
                     een proactieve houding van Nederland is mogelijk. Ik roep de minister op zich niet te verschuilen achter het Statuut of achter
                     juridische taal. De minister kan aangeven dat de deur van Nederland openstaat als het Curaçaose bestuur behoefte heeft aan
                     hulp en ondersteuning. Graag een reactie van de minister daarop.
                  </text:p>
      <text:p text:style-name="alineagroep">De heer <text:span text:style-name="vet">Van Dam</text:span>
                     (PvdA):Voorzitter. Wat dat laatste betreft sluit ik mij bij mevrouw Hachchi aan. We hebben het al gehad over de rol van Shell
                     daarin en gezegd dat het terecht zou zijn dat Curaçao op onze hulp kan rekenen. Maar er is ook een andere kant aan het verhaal:
                     de actuele situatie van het handhaven van de milieuwetten en het beschermen van de burgers van Curaçao. Daarvoor heeft de
                     regering van Curaçao de verantwoordelijkheid. De minister heeft gelijk dat dat primair een aangelegenheid is van Curaçao zelf,
                     maar het gaat wel om burgers van ons koninkrijk. Die hebben recht op bescherming van hun gezondheid. Als de regering van Curaçao
                     dat nalaat, is het aan de rijksministerraad om zich daarmee te bemoeien. Ik vraag de minister hoeveel geduld hij daarin heeft.
                  </text:p>
      <text:p text:style-name="alineagroep">De minister heeft op mijn vragen inzake de Rijkswet Personenverkeer (RPV) aangegeven dat hij vasthoudt aan de voorstellen
                     die er al lagen. Hij heeft weliswaar het wetsvoorstel ingetrokken, maar er vervolgens inhoudelijk geen millimeter afstand
                     van genomen. Dat wordt dus een nieuw conflict met de eilanden. We weten dat dit kabinet, zo lang het vasthoudt aan het verschillend
                     behandelen van Nederlanders, afstevent op een conflict. Daar moeten we zo snel mogelijk duidelijkheid over krijgen. Wanneer
                     kunnen we van het kabinet een voorstel verwachten? Is de minister bereid om voor de behandeling van de begroting van Koninkrijksrelaties
                     op papier te zetten wat precies de inhoud zou moeten zijn van die nieuwe regeling voor personenverkeer? Wat zijn de wensen
                     van Nederland? We weten wat er in het regeerakkoord staat, maar ik wil graag dat de minister het expliciet maakt, met name
                     het meeste gevoelige punt, dat van de terugkeerbepalingen.
                  </text:p>
      <text:p text:style-name="alineagroep.end">Tot slot vroeg ik in de eerste termijn naar de beoordeling van de minister van de politieke ontwikkelingen. Daar zijn er nog
                     een paar bijgekomen. De directeur van de Centrale Bank en de minister-president rollen over straat en maken elkaar uit voor
                     rotte vis. Dat is toch een fatsoenlijk land onwaardig? Dit land is onderdeel van het koninkrijk en je mag toch verwachten
                     dat men fatsoenlijk met elkaar omgaat? Ook viel mij de manier op waarop de minister-president praat over de directeur van
                     de Centrale Bank: als zijn ondergeschikte. Ik neem aan dat wij overal in het koninkrijk uitgaan van het belang van de onafhankelijkheid
                     van bepaalde instituties zoals de Centrale Bank van Curaçao. Dat de directeur van de Centrale Bank wordt aangemerkt als ondergeschikte
                     past eigenlijk wel bij de manier waarop het kabinet-Schotte omgaat met overheidsbedrijven en benoeming en ontslag van personeel.
                     Ik vraag de minister om daar een wat scherper oordeel over te geven. Dat is wel gepast, gezien de ontwikkelingen.
                  </text:p>
      <text:p text:style-name="alineagroep">De heer <text:span text:style-name="vet">Lucassen</text:span> (PVV): Voorzitter. Ik ben in de eerste termijn verkeerd begrepen op het punt van de vulling van de Rijksdienst Caribisch
                     Nederland (RCN). Er werd gesteld dat het vullen van die posten en het zo veel mogelijk aantrekken van ambtenaren geen doel
                     op zich is. Ik ben dat met de minister eens, maar het ging mij erom dat de vulling stopt bij ongeveer 60%. Ik vraag de minister
                     of de RCN nu voldoende is toegerust op haar taken. Zo ja, dan kunnen we de vulling stoppen en het op 60% laten. Zo nee, dan
                     moet bekend worden wanneer die vulling gereed zal zijn en hoeveel last we daarvan hebben.
                  </text:p>
      <text:p text:style-name="alineagroep.end">De opmerking van de heer Heyliger ontaarde in een vrij felle discussie met een collega-Kamerlid. De minister heeft duidelijk
                     gesteld dat hij daar niet van gediend was en dat de relaties binnen het koninkrijk heel belangrijk voor hem zijn. Dat is terecht,
                     want dat ligt besloten in zijn functie. Ik vraag hem of de heer Heyliger al over de knie is gelegd en zo ja, hoe dat is gebeurd.
                  </text:p>
      <text:p text:style-name="algemeen">De heer <text:span text:style-name="vet">Van Dam</text:span> (PvdA): De passages in het regeerakkoord over het personenverkeer zullen daar mede op instigatie van de PVV ingekomen zijn.
                  Wanneer zou er volgens de PVV een regeling moeten zijn voor het terugsturen van Antilliaanse jongeren of jongeren die hier
                  geboren zijn en waarvan een van de ouders Antilliaans is, als ze veroordeeld worden voor een misdrijf?
               </text:p>
      <text:p text:style-name="algemeen">De heer <text:span text:style-name="vet">Lucassen</text:span> (PVV): We hebben daar geen datum of quotum voor vastgesteld. Ik weet zeker dat de regering daarin verantwoordelijkheid neemt
                  en dat die regeling er komt.
               </text:p>
      <text:p text:style-name="algemeen">De heer <text:span text:style-name="vet">Van Dam</text:span> (PvdA): Is het voor de PVV een probleem als deze regering daar vier jaar over doet?
               </text:p>
      <text:p text:style-name="algemeen">De heer <text:span text:style-name="vet">Lucassen</text:span> (PVV): Natuurlijk gaat dat geen vier jaar duren. Wij willen op een gegeven moment resultaten zien, maar wij hebben er vooralsnog
                  alle vertrouwen in dat dit door de ministers Donner en Leers binnen afzienbare tijd opgepakt zal worden.
               </text:p>
      <text:p text:style-name="algemeen">De heer <text:span text:style-name="vet">Van Dam</text:span> (PvdA): Binnen afzienbare tijd, maar vier jaar is te lang. Waar moeten we het op aftimmeren?
               </text:p>
      <text:p text:style-name="algemeen">De heer <text:span text:style-name="vet">Lucassen</text:span> (PVV): Ik herhaal dat we daar geen einddatum voor afgesproken hebben, maar dat ik alle vertrouwen heb dat het voortvarend
                  opgepakt zal worden door beide ministers.
               </text:p>
      <text:p text:style-name="alineagroep">Mevrouw <text:span text:style-name="vet">Van Gent</text:span>
                     (GroenLinks): Voorzitter. Wat elkaar lief heeft, maakt ook ruzie. Het valt mij op dat inzake de Antillen en de BES-eilanden
                     vaak grote woorden gebruikt worden. Laten we ons verstand gebruiken en op een nuchtere, zakelijke manier met elkaar omgaan
                     om de vele problemen binnen ons koninkrijk op een goede manier op te lossen.
                  </text:p>
      <text:p text:style-name="alineagroep">Over de BES-eilanden bereiken mij berichten dat het moeilijk is om het homohuwelijk binnen twee jaar in te voeren. Ik neem
                     aan dat we voldoen aan de afspraken die bij de wetgeving gemaakt zijn over homohuwelijk, euthanasie en abortus. Dat zijn aangenomen
                     amendementen dus dat lijkt mij volstrekt logisch. Graag ontvang ik een bevestiging van de minister dat tijdrekken niet aan
                     de orde is.
                  </text:p>
      <text:p text:style-name="alineagroep">Ik heb vragen over de luchtvaart gesteld. Mag ik ervan uitgaan dat zo spoedig mogelijk voldaan wordt aan de aanbevelingen
                     van de Onderzoeksraad Voor Veiligheid betreffende de luchtvaart op de BES-eilanden?
                  </text:p>
      <text:p text:style-name="alineagroep">Dat gedoe met de heren Schotte en Tromp is niet zo fraai en daar moet zo snel mogelijk helderheid over komen.</text:p>
      <text:p text:style-name="alineagroep">Dan iets over de Isla-raffinaderij. Ik vind het van groot belang om daarvoor toekomstplannen te maken, zeker als het gaat
                     om de werkgelegenheid op Curaçao, maar de toekomst is nu al aan de gang. Ik ga ervan uit dat de milieunormen worden gehandhaafd,
                     dat scholen niet sluiten, dat stranden niet vies worden, dat mensen gewoon kunnen ademhalen en dat daar niet mee gesjoemeld
                     wordt. Graag een bevestiging van de minister.
                  </text:p>
      <text:p text:style-name="alineagroep.end">Met het wetsvoorstel voor de Antilliaanse probleemjongeren mag wat GroenLinks betreft rustig aan gedaan worden. Wij vinden
                     het een nepoplossing. Los die problemen van die jongeren op, want ze behoren tot ons koninkrijk. Uitzetten is een open zenuw
                     en wij hebben er geen behoefte aan daar zout in te wrijven.
                  </text:p>
      <text:p text:style-name="algemeen">De heer <text:span text:style-name="vet">Lucassen</text:span> (PVV): Mevrouw Van Gent zegt dat we ons niet moeten laten ophitsen door het taalgebruik. Maar in het vorige AO was mevrouw
                  Van Gent zelf erg ontstemd over de opmerkingen van een collega-Kamerlid over de heer Heyliger. Wat is het verschil?
               </text:p>
      <text:p text:style-name="algemeen">Mevrouw <text:span text:style-name="vet">Van Gent</text:span> (GroenLinks): Dat verschil is er niet. Over en weer moeten we ermee ophouden. Ik vind het onverstandig om een wedstrijdje
                  «harde uitspraken doen» te houden. Dat is een heilloze weg.
               </text:p>
      <text:p text:style-name="algemeen">De heer <text:span text:style-name="vet">Lucassen</text:span> (PVV): Ik ben het ermee eens dat we het ene scheldwoord niet met het andere moeten beantwoorden. Waarom moet de heer Heyliger
                  dan niet op zijn uitspraken aangesproken worden? Moeten we dat laten gaan omdat die mensen daar niet beter weten?
               </text:p>
      <text:p text:style-name="algemeen">Mevrouw <text:span text:style-name="vet">Van Gent</text:span> (GroenLinks): Als de heer Heyliger dingen zegt die het proces niet ten goede komen, zeg ik bij dezen tegen hem en mijn collega-Kamerleden:
                  stop ermee.
               </text:p>
      <text:p text:style-name="algemeen">De heer <text:span text:style-name="vet">Lucassen</text:span> (PVV): Laten wij de minister vragen om die boodschap luid en duidelijk over te brengen aan de heer Heyliger.
               </text:p>
      <text:p text:style-name="algemeen">Mevrouw <text:span text:style-name="vet">Van Gent</text:span>
                  (GroenLinks): Die boodschap is inmiddels wel overgekomen.
               </text:p>
      <text:p text:style-name="alineagroep">De heer <text:span text:style-name="vet">Van Bochove</text:span> (CDA): Voorzitter. De minister heeft in de eerste termijn op nagenoeg al mijn punten geantwoord.
                  </text:p>
      <text:p text:style-name="alineagroep">Wat er nog ligt is de invoering van de algemene zorgverzekering. Daarover schrijft de minister in zijn brief: «Ik heb mijn
                     bevindingen inmiddels onder de aandacht van de minister van VWS gebracht». Hoe gaat dit verder?
                  </text:p>
      <text:p text:style-name="alineagroep">De minister schrijft bovendien over een uitvoeringstoets bij alle nieuwe wetgeving als onderdeel van het voorbereidingstraject,
                     standaard uit te voeren door alle departementen. Daarmee suggereert hij de totstandkoming van een dergelijke toets, maar in
                     zijn brief trekt hij geen conclusies. Ik vraag zijn toezegging dat die uitvoeringstoets er komt.
                  </text:p>
      <text:p text:style-name="alineagroep.end">De actuele situatie van de Isla-raffinaderij vraagt dringend om een oplossing. Ik weet wel dat de primaire verantwoordelijkheid
                     bij anderen ligt, maar ik vind dat wij voortdurend duidelijk moeten maken dat onze deskundigheid en mogelijkheden om steun
                     te verlenen benut moeten worden. Dat is in het verleden door de voorganger van deze minister ook gedaan en dat heeft tijdelijk
                     gewerkt. De minister moet de regering van Curaçao erop wijzen dat die bereidheid van onze kant er wel degelijk is. Het heeft
                     ook een historische kant, want het beroemde Asfaltmeer op Curaçao vraagt ook om een oplossing. Ook daar zijn anderen primair
                     verantwoordelijk en moet het initiatief van de regering van Curaçao uitgaan, maar ik doe hierbij een beroep op de minister
                     en de Nederlandse regering om met de regering van Curaçao en anderen na te denken over een oplossing, mede in het licht van
                     de historische ontwikkelingen.
                  </text:p>
      <text:p text:style-name="algemeen">Mevrouw <text:span text:style-name="vet">Van Gent</text:span>
                  (GroenLinks): Zoals altijd heeft de heer Van Bochove goede opmerkingen over de Isla-raffinaderij. Ik wil hem mijn idee voorleggen
                  om ons aanbod van deskundige hulp niet flegmatiek, maar wat dringender aan te bieden. Bedoelt de heer Van Bochove dat ook
                  te zeggen?
               </text:p>
      <text:p text:style-name="algemeen">De heer <text:span text:style-name="vet">Van Bochove</text:span>
                  (CDA): Wat ik bedoel te zeggen is dat de minister natuurlijk rekening moet houden met de eigen verantwoordelijkheid van de
                  regering van Curaçao. Dringend aanbieden komt zo dwingend over, maar ik vind dat de minister de regering van Curaçao wel duidelijk
                  moet maken dat het aanbod uit het verleden nog steeds staat. De actuele situatie vraagt erom daar gebruik van te maken.
               </text:p>
      <text:p text:style-name="alineagroep">Minister <text:span text:style-name="vet">Donner</text:span>: Voorzitter. Ik heb begrepen dat de halfjaarrapportage van het Cft uiterlijk over twee weken af zal zijn. Ik moet even nagaan
                     hoe de procedure verder is.
                  </text:p>
      <text:p text:style-name="alineagroep">Dan de vraag om de rapportage van de voortgangscommissie. Die commissie is pas onlangs geïnstalleerd en is nog niet toe aan
                     een kwartaalrapportage.
                  </text:p>
      <text:p text:style-name="alineagroep">Ik deel de opmerkingen over de noodzaak van aandacht voor de BES-eilanden gezien de situatie. Het zou vruchtbaar zijn als
                     zowel minister Leers als ik ervoor zorgen dat de vragen onder de aandacht komen van de collega's. Mijnerzijds zal ik erop
                     toezien dat er aandacht aan besteed wordt. Voor de eilanden is de minister van BZK de coördinerend bewindsman.
                  </text:p>
      <text:p text:style-name="alineagroep.end">Wat betreft de visie op het koninkrijk ben ik het ermee eens dat het wenselijk is om te komen tot een geïntegreerde visie.
                     Blijft dat we te maken hebben met autonome landen binnen het koninkrijk. Het zal op de Koninkrijksconferentie aan de orde
                     moeten komen en ik zal in de voorbereidingen bezien hoe dat kan. Tegelijkertijd is onderdeel van mijn visie dat we vooral
                     kijken op welke wijze wij met die landen die daar zelf ook toe bereid zijn, verder komen in plaats van wachten tot we het
                     met alle landen eens zijn. In die zin is een geïntegreerde visie ondergeschikt aan het hebben van een visie en het uitvoeren
                     daarvan.
                  </text:p>
      <text:p text:style-name="algemeen">Mevrouw <text:span text:style-name="vet">Hachchi</text:span> (D66): De minister geeft aan dat hij een geïntegreerde visie nastreeft, maar tegelijkertijd dat de realiteit een andere kan
                  zijn en dat we misschien met de landen die al verder zijn alvast kunnen samenwerken. Gaat de minister de wenselijkheid van
                  de geïntegreerde visie ook uitspreken tijdens de Koninkrijksconferentie? Het gaat mij om het signaal richting de eilanden
                  die nog niet zo ver zijn, dat we met alle landen tot een geïntegreerde visie willen komen. Dat is belangrijk gezien de verwachting
                  van sommige eilanden dat Nederland zou bepalen wat die visie zou worden. Vandaar dat ik er expliciet om vraag.
               </text:p>
      <text:p text:style-name="alineagroep">Minister <text:span text:style-name="vet">Donner</text:span>: Die wenselijkheid heb ik al tot uitdrukking gebracht op mijn laatste reis. Ik heb met zo veel mogelijk groepen, personen
                     en politieke partijen die niet in de regering zitten, gesproken over die visie. Ik heb gezegd dat de visie van Nederland nu
                     wordt voorbereid, maar dat het wenselijk is om uiteindelijk tot een gezamenlijke kijk op het koninkrijk te komen. Uiteindelijk
                     is het in de praktijk brengen van de visie belangrijker dan het hebben.
                  </text:p>
      <text:p text:style-name="alineagroep">Dan de mogelijkheden om te bevorderen dat eilandkinderen die hier studeren, teruggaan na hun studie en de vraag of de RCN
                     gebruik kan maken van de stichting op Bonaire die zich daarvoor inzet. Die stichting is mij bekend. Die heeft een regeling
                     om mensen te laten terugkeren naar hun oorspronkelijke eiland onder de voorwaarde dat eventueel een deel van de studieschuld
                     wordt overgenomen. De RCN staat op diverse beurzen in Nederland om mensen aan te moedigen terug te keren naar de eilanden.
                     Dat is een punt van aandacht.
                  </text:p>
      <text:p text:style-name="alineagroep.end">De rol van Shell in de Isla-raffinaderij is aan de orde gesteld. Het is niet bevorderlijk om iedere keer op die wijze op het
                     verleden terug te komen, want dat zal remmend werken. Ik ben het ermee eens dat de burgers op Curaçao recht hebben op handhaving
                     van de wetgeving, maar daarop kunnen ze aanspraak maken bij de Curaçaose regering. Als ik constateer dat de wetgeving op Curaçao
                     niet gehandhaafd wordt, is dat geen reden voor de koninkrijksregering om zelf te gaan handhaven. Ook op Curaçao is daar een
                     rechterlijke macht voor en zijn er procedures waar een beroep op gedaan kan worden en mogelijkheden van een dwangsom als de
                     wet niet wordt gehandhaafd. Dit is geen reden voor andere landen van het koninkrijk om in te grijpen.
                  </text:p>
      <text:p text:style-name="algemeen">Mevrouw <text:span text:style-name="vet">Van Gent</text:span>
                  (GroenLinks): Als we straks praten over die waarborgfunctie ben ik benieuwd of dit soort kwesties ook aan de orde komt.
               </text:p>
      <text:p text:style-name="algemeen">Minister <text:span text:style-name="vet">Donner</text:span>: Dat gebeurt. Het is niet zo dat de waarborgfunctie inhoudt dat, als de wet op Curaçao niet gehandhaafd wordt door de Curaçaose
                  autoriteiten, het daarmee een kwestie van het koninkrijk zou zijn. Dan zou ook een heleboel Nederlandse wetgeving onderwerp
                  van koninkrijkszorg zijn.
               </text:p>
      <text:p text:style-name="algemeen">Mevrouw <text:span text:style-name="vet">Van Gent</text:span>
                  (GroenLinks): Maar we zitten toch niet te werken aan een soort dode letter waar iedereen al overheen gegaan is als het over
                  die brieven over de waarborgfunctie gaat? Daar heb ik geen behoefte aan.
               </text:p>
      <text:p text:style-name="algemeen">Minister <text:span text:style-name="vet">Donner</text:span>: Daarin zal niet te lezen zijn dat als de wetgeving op Curaçao niet gehandhaafd wordt het daarmee een kwestie van de koninkrijksregering
                  is. Die uitleg van het Statuut en van het begrip autonomie kan ik er niet in lezen.
               </text:p>
      <text:p text:style-name="alineagroep">De heer <text:span text:style-name="vet">Van Dam</text:span> (PvdA): Over de kwestie met Shell ligt er een aangenomen Kamermotie en ik neem aan dat de minister niet weigert om die uit
                     te voeren. Zo ja, dan moet hij dat op papier zetten, zodat we er verder over kunnen praten.
                  </text:p>
      <text:p text:style-name="alineagroep.end">Betreffende de handhavingskwestie vind ik dat we binnen het koninkrijk een waardegemeenschap zijn, waarin we gemeenschappelijk
                     onze burgers tegen gezondheidsschade door bedrijven beschermen. Het gaat niet om het handhaven van een wet, maar om handhaving
                     die, als die niet plaatsvindt, de gezondheid van burgers van ons koninkrijk ernstige schade toebrengt. Mogelijk zelfs dusdanige
                     schade dat hun leven daardoor in gevaar komt. Binnen de Europese Unie (EU) zijn we ook een waardegemeenschap waarbij we elkaar
                     soms aanspreken als een van de landen het niet zo nauw neemt met die waarde. Het verband van het koninkrijk is toch niet minder
                     hecht? Natuurlijk spreken we elkaar aan op dit soort situaties.
                  </text:p>
      <text:p text:style-name="algemeen">Minister <text:span text:style-name="vet">Donner</text:span>: De heer Van Dam stelt dat de wet niet gehandhaafd wordt en dat het daarmee een kwestie is die hier de aandacht moet hebben.
                  Dat bestrijd ik. Hij is nu een veel uitgebreidere situatieschets aan het maken over de gezondheid die structureel in het geding
                  is. Dat zijn situaties die aan de orde kunnen komen. Het Statuut berust op het gegeven dat ieder autonoom land een democratie
                  is. Dat wordt uitdrukkelijk in de waarborgfunctie gewaarborgd. Er zijn democratische processen om daar een remedie voor te
                  bieden. De waarborgfunctie is niet een instrument om dwars door alle zaken heen te gaan, die we met de staatsregeling geregeld
                  hebben in de afzonderlijke landen, als de Kamer van menig is dat er iets gedaan moet worden.
               </text:p>
      <text:p text:style-name="algemeen">De heer <text:span text:style-name="vet">Van Dam</text:span> (PvdA): Het gaat er niet om dat er een keer een wet niet gehandhaafd wordt. Wat doet de minister als structureel niet wordt
                  opgetreden tegen de milieuverontreiniging door de raffinaderij, met als direct gevolg dat de gezondheid van burgers in het
                  koninkrijk ernstige schade wordt toegebracht? Als de minister zegt dat hij zich er niet mee bemoeit omdat het een ander land
                  is, waarom zitten we dan samen in een koninkrijk?
               </text:p>
      <text:p text:style-name="alineagroep">Minister <text:span text:style-name="vet">Donner</text:span>: Binnen dat koninkrijk worden de verhoudingen geregeld door het Statuut en niet door de beelden die de heer Van Dam schetst
                     over de handhaving en de problematiek. De bevolking op Curaçao wordt vertegenwoordigd door de Staten op Curaçao en niet door
                     de Kamer hier. Voor het overige kunnen we de discussie beter voeren aan de hand van de notitie die de Kamer zal krijgen over
                     de waarborgfunctie.
                  </text:p>
      <text:p text:style-name="alineagroep">Dat laat onverlet dat de Isla-raffinaderij onderwerp is van mijn gesprekken met de minister-president van Curaçao, ook in
                     de toekomst. Het is allerminst zo dat ik niet die zorg en aandacht zou hebben, reden waarom we in de nadere overeenkomst met
                     betrekking tot de gelden van het Sociaal Economisch Initiatief (SEI) daar ook stringentere afspraken over hebben gemaakt.
                  </text:p>
      <text:p text:style-name="alineagroep">Ook bij de RPV is er sprake van een misverstand, want mijn woorden zijn uitgelegd als zou ik een wet hebben ingetrokken. Het
                     was een notitie waarover de eerstverantwoordelijke, minister Leers, heeft aangegeven dat die van tafel is. Dat laat onverlet
                     dat de inzet van het kabinet is om op basis van gelijkwaardigheid, zoals het ook in het regeerakkoord is afgesproken, te komen
                     tot het regelen van het personenverkeer binnen het koninkrijk. Als je de discussie voert op basis van de nieuwe realiteit
                     dat ieder van de landen van het koninkrijk nu een land is dat in de Cariben ligt en er een direct belang bij heeft het verkeer
                     tussen de eilanden te regelen op basis van gelijkwaardigheid, dan is er wel een basis. Daar is in de brief aan de Kamer verslag
                     van gedaan. Daarin is door minister Leers aangegeven dat hij het vraagstuk rond eind juni opnieuw aan de orde zal stellen
                     bij de verantwoordelijke ministers. Het beeld dat er nu niets gedaan wordt, is dus niet juist.
                  </text:p>
      <text:p text:style-name="alineagroep.end">Over de huidige situatie met betrekking tot de publieke woordenwisseling tussen de minister-president en de directeur van
                     de Centrale Bank heeft de Kamer een debat aangevraagd. Het lijkt me niet juist om daar nu op in te gaan. Ik moet mij nog oriënteren
                     op de feiten.
                  </text:p>
      <text:p text:style-name="algemeen">De heer <text:span text:style-name="vet">Van Dam</text:span> (PvdA): Het staat leden van deze Kamer vrij een debat aan te vragen, net zoals het andere leden vrijstaat om deze vragen
                  hier neer te leggen en een antwoord van de minister daarop te verwachten.
               </text:p>
      <text:p text:style-name="algemeen">Minister <text:span text:style-name="vet">Donner</text:span>: Ik praat met de Kamer en niet met de afzonderlijke leden.
               </text:p>
      <text:p text:style-name="algemeen">De <text:span text:style-name="vet">voorzitter</text:span>: De minister heeft aangegeven dat hij nog niet de gelegenheid heeft gehad om de feiten te checken. Kan de minister de heer
                  Van Dam een beetje tegemoet komen door te vertellen wat hij al weet? Anders moet hij er later op terugkomen.
               </text:p>
      <text:p text:style-name="algemeen">Minister <text:span text:style-name="vet">Donner</text:span>: Het is uitermate ongewenst dat de bank en de regering op deze wijze een discussie voeren. Om die reden is er alle belang
                  bij dat, als er hier al over gesproken wordt, dat gebeurt met kennis van de feiten. Daar heb ik tijd voor nodig.
               </text:p>
      <text:p text:style-name="algemeen">De heer <text:span text:style-name="vet">Van Dam</text:span> (PvdA): Wij weten hoe dat gaat met een 30-ledendebat. Ik vrees dat dit het komende halfjaar niet aan de orde komt. Het gaat
                  over de Centrale Bank, een van de belangrijkste instituties, en het is van groot belang dat die onafhankelijk zijn werk kan
                  doen. De minister duwt zijn verantwoordelijkheid als lid van de rijksministerraad van zich af. Ik vraag hem om zich te verdiepen
                  in de feiten en de Kamer binnen een dag of tien te rapporteren wat zijn beoordeling is van de ontstane situatie.
               </text:p>
      <text:p text:style-name="alineagroep">Mevrouw <text:span text:style-name="vet">Van Gent</text:span> (GroenLinks): Wij hebben net het spoeddebat verandert in een 30 leden-debat. Dat betekent inderdaad dat het iets langer duurt.
                     Ik zou het plezierig vinden als wij door de minister worden geïnformeerd en dat hij zeer binnenkort met premier Schotte in
                     gesprek komt. Dan zal deze kwestie aan de orde komen.
                  </text:p>
      <text:p text:style-name="alineagroep.end">Het lijkt mij zinnig om dit te koppelen aan de vraag om de Cft-rapportage en om die informatie gebundeld te krijgen. Ik stel
                     voor om de discussie hierover spoedig in een AO met elkaar te voeren.
                  </text:p>
      <text:p text:style-name="algemeen">De heer <text:span text:style-name="vet">Van Bochove</text:span>
                  (CDA): Ook ik zoek naar een oplossing om als Kamer geïnformeerd te worden over de feitelijke stand van zaken. Ik snap dat
                  de minister nader geïnformeerd moet worden, wellicht zelfs door de gouverneur. Ik vind het 30 ledendebat heilloos en ik ondersteun
                  het idee om het op een andere manier op te lossen.
               </text:p>
      <text:p text:style-name="algemeen">De heer <text:span text:style-name="vet">Bosman</text:span> (VVD): We moeten heel voorzichtig zijn om als Kamer overal iets over te roepen voordat de feiten aanwezig zijn.
               </text:p>
      <text:p text:style-name="algemeen">Minister <text:span text:style-name="vet">Donner</text:span>: Laat er geen misverstand over bestaan dat mijn inschatting van de ernst van de situatie dezelfde is als die van de heer
                  Van Dam. Dat brengt in de eerste plaats de noodzaak met zich mee om daarover zo goed mogelijk geïnformeerd te raken. In de
                  tweede plaats is er de noodzaak om te bekijken in hoeverre de bredere verantwoordelijkheden van het koninkrijk in het geding
                  zijn. Ik kan niet toezeggen dat ik daarover binnen tien dagen kan rapporteren, maar wel dat het mijn aandacht heeft. Ik zal
                  zo snel mogelijk de feiten tot mij nemen en zien wat er gedaan kan worden. Ik zal dat bespreken met betrokkenen en de Kamer
                  zo snel als mogelijk en verantwoord is, inlichten over zowel de feiten als de eventuele oplossingen.
               </text:p>
      <text:p text:style-name="algemeen">Mevrouw <text:span text:style-name="vet">Van Gent</text:span>
                  (GroenLinks): Laten we voor de helderheid een termijn afspreken.
               </text:p>
      <text:p text:style-name="algemeen">Minister <text:span text:style-name="vet">Donner</text:span>: Ik doe dat zo snel als mogelijk en verantwoord is.
               </text:p>
      <text:p text:style-name="algemeen">De heer <text:span text:style-name="vet">Van Dam</text:span> (PvdA): Dat geeft de minister alle ruimte om het niet verantwoord te vinden om de Kamer te informeren. De Kamer wil die informatie
                  op korte termijn. Er moeten geen maanden overheen gaan.
               </text:p>
      <text:p text:style-name="alineagroep">Minister <text:span text:style-name="vet">Donner</text:span>: U moet erop vertrouwen dat ik geen loopje met de Kamer probeer te nemen.
                  </text:p>
      <text:p text:style-name="alineagroep">Er zijn vragen gesteld over de RCN. Die functioneert steeds beter, maar is nog niet volledig op sterkte. De inzet is om de
                     RCN zo goed mogelijk te vullen met personeel van de eilanden zelf. Dat verloopt moeizaam, daarom wordt op dit moment een deel
                     van de taken vervuld door personen die daarvoor tijdelijk uit Nederland komen. Het onderwerp komt aan de orde in het rapport
                     van de waarnemend rijksvertegenwoordiger. Dat rapport gaat bijna naar de Kamer toe, omdat die periode op 1 mei was afgelopen.
                     Dan kunnen wij erover spreken.
                  </text:p>
      <text:p text:style-name="alineagroep.end">Uit de opmerkingen over de woordenwisseling die hier de vorige keer heeft plaatsgevonden, lijkt het alsof ik Kamerleden heb
                     aangesproken. Dat is verre van waar. Ik heb alleen geconstateerd dat ik als verantwoordelijk minister voor de relaties van
                     het koninkrijk niet aanwezig kan zijn als er op die wijze over het koninkrijk gesproken wordt. De heer Heyliger heeft zijn
                     woorden niet in mijn aanwezigheid gesproken. Ik constateer wel dat ik sindsdien niets meer van zowel de heer Heyliger als
                     de heer Van Raak vernomen heb. Dus het is effectief geweest.
                  </text:p>
      <text:p text:style-name="algemeen">De heer <text:span text:style-name="vet">Lucassen</text:span> (PVV): Leuk geprobeerd, maar vorige keer heeft de minister duidelijk gezegd dat dit niet de manier is waarop wij met elkaar
                  omgaan in het koninkrijk. In die zin heeft hij de heer Van Raak daarop aangesproken. Mijn vraag is nog steeds of de heer Heyliger
                  op diezelfde manier daarop ook is aangesproken.
               </text:p>
      <text:p text:style-name="alineagroep">Minister <text:span text:style-name="vet">Donner</text:span>: Ik heb datzelfde in de pers laten optekenen toen mij daarnaar gevraagd werd. Sinds die tijd heb ik geen herhaling meer gehoord
                     van de heer Heyliger.
                  </text:p>
      <text:p text:style-name="alineagroep.end">Dan kom ik op de ethische wetgeving. Er was eerder een discussie of ik daar actief draagvlak voor wilde werven. Ik heb niet
                     gezegd dat ik daar niet toe bereid was, maar ik heb een inschatting gegeven op welke wijze die het best bevorderd kan worden.
                     Voor het overige ga ik ervan uit dat de termen en afspraken zoals die in de wetgeving gemaakt zijn, zullen worden gerespecteerd.
                     Ik zal dit ook onder de aandacht brengen van de collega die verantwoordelijk is voor de uitvoering van de wetgeving. Het betreft
                     de BES-eilanden en derhalve gelden andere verantwoordelijke bewindslieden. Ik ben verantwoordelijk voor de uitvoering, bijvoorbeeld
                     als er door de burgerlijke stand getrouwd moet worden, maar niet voor de wetgeving.
                  </text:p>
      <text:p text:style-name="algemeen">Mevrouw <text:span text:style-name="vet">Van Gent</text:span>
                  (GroenLinks): Wij hebben daar een behoorlijke discussie over gevoerd. Ik heb samen met oud-collega Remkes amendementen ingediend
                  en die hebben een Kamermeerderheid gekregen. Ik ga ervan uit dat dit gaat zoals afgesproken. Ik ben blij dat de minister bereid
                  is om nog eens na te gaan of dat goed verloopt. Ik neem aan dat de Kamer daarover geïnformeerd wordt als dat nodig is.
               </text:p>
      <text:p text:style-name="algemeen">Minister <text:span text:style-name="vet">Donner</text:span>: Ik zal de vraag onder de aandacht van mijn collega brengen, maar de Kamer moet zelf in de verantwoordelijke commissie de
                  minister aanspreken. De Kamer krijgt geen terugrapportage via mij.
               </text:p>
      <text:p text:style-name="algemeen">Mevrouw <text:span text:style-name="vet">Van Gent</text:span> (GroenLinks): Ik vraag de minister om die commissie daarover te informeren.
               </text:p>
      <text:p text:style-name="algemeen">De <text:span text:style-name="vet">voorzitter</text:span>: Mevrouw Van Gent gaat het in de relevante commissie vragen en de minister houdt het goed in de gaten.
               </text:p>
      <text:p text:style-name="algemeen">Mevrouw <text:span text:style-name="vet">Van Gent</text:span>
                  (GroenLinks): Ik zal hier heel nauwkeurig op toezien, want voor het homohuwelijk is keer op keer uitstel gevraagd en daar
                  kan wat mij betreft geen sprake van zijn.
               </text:p>
      <text:p text:style-name="alineagroep">Minister <text:span text:style-name="vet">Donner</text:span>: Wij hebben een gemeenschappelijk belang om dit soort punten onder de aandacht te houden. We moeten de meest effectieve methode
                     gebruiken en dat is gezamenlijk optrekken naar degenen die er iets aan kunnen doen.
                  </text:p>
      <text:p text:style-name="alineagroep">Dan wil ik het hebben over de discussie met VWS over de ziektekostenpremie. Er zijn inmiddels corrigerende maatregelen genomen,
                     heb ik begrepen van de rijksvertegenwoordiger. De situatie is verbeterd.
                  </text:p>
      <text:p text:style-name="alineagroep">De zorg over de nieuwe regels is bij mijn weten opgepakt door VWS. Ook op dat terrein zijn er verbeteringen.</text:p>
      <text:p text:style-name="alineagroep">Van het fiscale stelsel weet ik dat het de aandacht heeft van de staatssecretaris van Financiën. Hij zal eind juni een werkbezoek
                     afleggen aan Caribisch Nederland, in het bijzonder aan de BES-eilanden, teneinde zich op de hoogte te stellen van de problematiek.
                  </text:p>
      <text:p text:style-name="alineagroep">Dan de uitvoeringstoets. In artikel 209 van de Wet openbare lichamen Bonaire, Sint Eustatius en Saba (WolBES) wordt geregeld
                     dat de eilandbesturen worden geconsulteerd bij de voorbereiding van nieuwe wetgeving die van toepassing is op die eilanden.
                     Ook in de ministerraad zijn er voorzieningen getroffen om te verzekeren dat, als wetgeving van toepassing is op de eilanden,
                     de uitvoeringstoets plaatsgevonden heeft. Daar wordt melding van gemaakt in de wetgeving. Het systeem van de WolBES is dat
                     wetgeving die niet bepaalt dat ze van toepassing is op de BES-eilanden daar ook niet van toepassing is. Derhalve zal de meeste
                     wetgeving die hier langskomt niet van toepassing zijn op de BES-eilanden en mist daarin een uitvoeringspassage. Er zijn maatregelen
                     en voorzieningen getroffen om te verzekeren dat bij de ministerraad getoetst wordt of de wetgeving van toepassing is op de
                     eilanden. Zo dat het geval is, moet de uitvoeringstoets gedaan zijn en er melding van gemaakt worden in de wet.
                  </text:p>
      <text:p text:style-name="alineagroep.end">Met betrekking tot de Isla-raffinaderij heb ik de bereidheid uitgesproken te bekijken op welke wijze we kunnen helpen. Een
                     eerdere toezegging van de staatssecretaris heeft ertoe geleid dat er een vrij prijzig adviesbureau heengegaan is en toen ontstond
                     er een discussie over de kosten.
                  </text:p>
      <text:p text:style-name="algemeen">De heer <text:span text:style-name="vet">Van Bochove</text:span> (CDA): Mijn vraag was iets scherper: gaat u het opdringen of zorgvuldig aanbieden? Het hoeft helemaal niet om prijzige bureaus
                  te gaan. DCMR Milieudienst Rijnmond heeft daar een aantal dingen gedaan. Ik wijs ook op de verantwoordelijkheid van het eiland
                  in dat traject. De minister moet keer op keer duidelijk maken dat er aan deze kant bereidheid is om hulp te bieden.
               </text:p>
      <text:p text:style-name="algemeen">Minister <text:span text:style-name="vet">Donner</text:span>: Ik heb dat aangegeven onder de voorwaarde dat de verantwoordelijkheid daar ligt en Nederland in dezen niet allerlei lasten
                  op zich neemt. Het is ook onderwerp geweest van de afspraken die ik in januari heb gemaakt. De eerste stap is dat er een plan
                  van aanpak wordt aangeboden door Curaçao. De tweede stap is de kwestie van de handhaving van de wetgeving. Dat komt aan de
                  orde bij de notitie over de waarborgfunctie.
               </text:p>
      <text:p text:style-name="algemeen">Mevrouw <text:span text:style-name="vet">Van Gent</text:span> (GroenLinks): Voordat die er komt liggen er wel problemen en moeten milieunormen en -wetgeving gehandhaafd worden. Ik ben
                  het met de heer Van Bochove eens dat je dat nog eens kunt aanbieden, ook in het gesprek met de premier. Ik vraag de minister
                  of hij bereid is om dit op zeer korte termijn met premier Schotte te bespreken en het aanbod namens Nederland te doen van
                  deskundigheid voor het handhaven van de normen tot de toekomstvisie er ligt.
               </text:p>
      <text:p text:style-name="algemeen">Minister <text:span text:style-name="vet">Donner</text:span>: Een dergelijke toezegging kan ik niet doen. Welk departement heeft die deskundigheid? Ik ben bereid om, gelet op de zorg
                  die er in de Kamer is, het punt aan de orde te stellen als ik met de heer Schotte spreek, maar ik kan geen blanco toezeggingen
                  doen over de bereidheid.
               </text:p>
      <text:p text:style-name="algemeen">Mevrouw <text:span text:style-name="vet">Van Gent</text:span> (GroenLinks): Ik snap dat en ik ben blij dat de minister het wel in het gesprek aan de orde gaat stellen. De zorg is groot
                  in de Kamer en naar ik aanneem leeft die zorg ook bij de minister. Er is een reële mogelijkheid voor de minister om eens te
                  horen waar de problemen liggen bij de handhaving van de milieunormen. Wij horen dan graag wat er wel en niet mogelijk is en
                  zullen dat bij de verantwoordelijke bewindspersonen aankaarten.
               </text:p>
      <text:p text:style-name="algemeen">Minister <text:span text:style-name="vet">Donner</text:span>: Zoals ik heb aangegeven zal ik het aan de orde stellen in het gesprek met de minister-president.
               </text:p>
      <text:p text:style-name="algemeen">De <text:span text:style-name="vet">voorzitter</text:span>: Ik sluit de vergadering en bedank allen voor hun inbre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