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juni 2011</text:p>
      <text:p text:style-name="algemeen">Bijgevoegd stuur ik u de Voorjaarsrapportage van de Rijksvertegenwoordiger over de stand van zaken op Bonaire, Sint Eustatius
                  en Saba<text:note text:id="ID-119782-d28e109" text:note-class="footnote"><text:note-citation text:label="1">1</text:note-citation><text:note-body><text:p> Ter inzage gelegd bij het Centraal Informatiepunt Tweede Kamer.</text:p></text:note-body></text:note>. De rapportage bestrijkt de periode van 10 oktober 2010 tot 1 mei jl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