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mei 2011</text:p>
      <text:p text:style-name="algemeen">Van 2 tot 8 april j.l. heb ik samen met de minister voor Immigratie en Asiel een bezoek gebracht aan Sint Maarten, Aruba en
                  Curaçao. Met deze brief doe ik u mede namens de minister voor Immigratie en Asiel verslag van deze reis. Bovendien breng ik
                  u middels deze brief op de hoogte van de instelling en werkzaamheden van de vereffeningscommissie.
               </text:p>
      <text:p text:style-name="tussenkop"><text:span text:style-name="tussenkop_vet">Visie op de toekomst van het Koninkrijk en regeling personenverkeer</text:span></text:p>
      <text:p text:style-name="algemeen">Tijdens mijn kennismakingsbezoek aan het Caribische deel van het Koninkrijk in januari van dit jaar, heb ik aangekondigd in
                  april terug te komen om samen met minister Leers met de landen te spreken over de visie op de toekomst van het Koninkrijk
                  en over het onderwerp personenverkeer. We hebben met de regeringen, de fractievoorzitters uit de Staten van Sint Maarten,
                  Aruba en Curaçao en de drie Gouverneurs over beide onderwerpen van gedachten gewisseld.
               </text:p>
      <text:p text:style-name="algemeen">Zowel de Nederlandse Eerste Kamer als Tweede Kamer heeft de regering verzocht om een visie op de toekomst van het Koninkrijk.
                  De gesprekken die ik met zowel de regeringen als de fractievoorzitters uit de drie parlementen tijdens mijn reis heb gevoerd,
                  stonden in het kader van het opstellen van de Nederlandse visie op de toekomst van het Koninkrijk. Deze visie zal ik zoals
                  ik u eerder heb toegezegd voor de zomer doen toekomen. Ik kan u reeds aangeven dat op Aruba het denken over de toekomst van
                  het Koninkrijk het verst ontwikkeld is. Zowel de gesprekspartners op Sint Maarten als Curaçao gaven aan dat op dit moment
                  de aandacht in eerste instantie uitgaat naar het invullen van de nieuwe status van land die sinds oktober vorig jaar verkregen
                  is. Dit zal ik dan ook als een gegeven meenemen in de Nederlandse visie die ik u op korte termijn zal aanbieden.
               </text:p>
      <text:p text:style-name="alineagroep">Minister Leers en ik hebben daarnaast met dezelfde gesprekspartners gesproken over het verkeer van personen binnen het Koninkrijk.</text:p>
      <text:p text:style-name="alineagroep">In deze overleggen hebben wij aangegeven dat de Nederlandse regering in nauwe afstemming met de landen een regeling personenverkeer
                     wil opstellen. Onze inzet is om samen met de andere landen een regeling personenverkeer te formuleren, die tegemoet komt aan
                     de belangen en behoeften van alle landen en waarin de thema’s grensoverschrijdend verkeer, economische en sociale ontwikkeling
                     en openbare orde en veiligheid worden uitgewerkt. De kaders voor deze thema’s zullen over en weer moeten gelden.
                  </text:p>
      <text:p text:style-name="alineagroep.end">Een regeling personenverkeer is, gelet op het verleden een gevoelig onderwerp om te bespreken met de andere landen in het
                     Koninkrijk. Dit is ook aangegeven tijdens de besprekingen van begin april, desalniettemin hebben alle landen aangegeven dat
                     zij openstaan voor discussie en dat zij vanwege de door Nederland gekozen aanpak bereid zijn om de mogelijkheden voor een
                     regeling personenverkeer nader te bezien. Minister Leers zal het vraagstuk van het vreemdelingenbeleid en het personenverkeer
                     binnen het Koninkrijk met de andere verantwoordelijke ministers van de landen, te weten de ministers van Justitie van Curaçao
                     en Aruba en de minister van Vreemdelingenzaken van Aruba, eind juni verder bespreken.
                  </text:p>
      <text:p text:style-name="tussenkop"><text:span text:style-name="tussenkop_vet">Aanvullende informatie begroting Sint Maarten</text:span></text:p>
      <text:p text:style-name="alineagroep">U heeft verzocht om alle informatie die van belang is in het kader van de Rijkswet financieel toezicht Curaçao en Sint Maarten
                     aan de Kamer te zenden en ook uw bijzondere belangstelling geuit voor de jaarrekeningen van de overheid en overheidsNV’s en
                     stichtingen. Het College financieel toezicht (Cft) heeft op 13 april de minister van Financiën van Sint Maarten in kennis
                     gesteld van zijn oordeel over die begroting. Deze brief is beschikbaar op de website van het College (www.cft.an). Na behandeling
                     van deze begroting in de Staten van Sint Maarten dient Sint Maarten de definitieve begroting aan te bieden aan het College.
                     In dat kader zal het Cft ook de definitieve begroting ontvangen. Ik veronderstel dat Sint Maarten de begroting dan ook openbaar
                     zal maken.
                  </text:p>
      <text:p text:style-name="alineagroep.end">Voor de uitvoering van de begroting 2011 en de totstandkoming van begroting 2012 heeft het Cft opnieuw het verzoek aan Sint
                     Maarten gedaan om de jaarrekeningen van alle overheidsNV’s openbaar te maken. Daarbij is ook een deadline gesteld, namelijk
                     31 mei 2011.
                  </text:p>
      <text:p text:style-name="tussenkop"><text:span text:style-name="tussenkop_vet">Ministerieel Overleg Sint Maarten</text:span></text:p>
      <text:p text:style-name="algemeen">Tijdens mijn bezoek aan Sint Maarten heeft het eerste Ministerieel Overleg plannen van aanpak Sint Maarten (hierna M.O.) plaatsgevonden.
                  Het overleg is gevoerd met de minister-president van Sint Maarten en is op grond van de algemene maatregel van rijksbestuur
                  «waarborging plannen van aanpak landstaken Curaçao en Sint Maarten» ingesteld,. Wij hebben gesproken over de eerste rapportage
                  van de Voortgangscommissie Sint Maarten en de bijbehorende uitvoeringsrapportage van het ministerie van Justitie van Sint
                  Maarten, de uitvoeringsrapportage van het ministerie van Algemene Zaken van Sint Maarten en de uitvoeringsrapportage van het
                  ministerie van Volkshuisvesting, Ruimtelijke Ordening, Milieu en Infrastructuur, die de Voortgangscommissie Sint Maarten aan
                  het M.O. heeft aangeboden (<text:span text:style-name="vet">bijlage 1</text:span>).<text:note text:id="nt1" text:note-class="footnote"><text:note-citation text:label="1">1</text:note-citation><text:note-body><text:p>Ter inzage gelegd bij het Centraal Informatiepunt Tweede Kamer.</text:p></text:note-body></text:note> De rapportage van de Voortgangscommissie beslaat de periode van 10 oktober 2010 tot 1 januari 2011 en beschrijft de bevindingen
                  van de commissie ten aanzien van de voortgang en de uitvoering van de plannen van aanpak van de regering van Sint Maarten.
                  De rapportage heeft dus betrekking op een korte periode, direct nadat Sint Maarten zelfstandig land is geworden. Het is duidelijk
                  dat het hier de opstartfase van de uitvoering van de plannen van aanpak betreft. Tijdens het M.O. heb ik mijn zorgen uitgesproken
                  over de werving van gekwalificeerd personeel en de financiering van de te nemen maatregelen. Beide punten zijn essentieel
                  voor de uitvoering van de plannen van aanpak. Afgesproken is dat in de volgende uitvoeringsrapportages de kosten van de te
                  nemen maatregelen expliciet worden opgenomen, de resultaten beter meetbaar worden geformuleerd en meer duidelijkheid wordt
                  gecreëerd over de inzetbaarheid van personeel. De eerste rapportage van de Voortgangscommissie gaf voor het M.O. geen aanleiding
                  om wijzigingen in de plannen van aanpak aan te brengen. Zodra de tweede rapportage, die betrekking heeft op het eerste kwartaal
                  van 2011, door de Voortgangscommissie is aangeboden en er een M.O. heeft plaatsgevonden, zal ik uw Kamer hier opnieuw over
                  informeren.
               </text:p>
      <text:p text:style-name="tussenkop"><text:span text:style-name="tussenkop_vet">Meerkostenregeling</text:span></text:p>
      <text:p text:style-name="algemeen">Voorts heb ik – samen met de minister-president van Sint Maarten –  de zogenaamde meerkostenregeling ondertekend (<text:span text:style-name="vet">bijlage 2</text:span>).<text:span text:style-name="superscript"><text:note-ref text:reference-format="text" text:ref-name="nt1" text:note-class="footnote">1</text:note-ref></text:span> Mijn ambtsvoorganger, staatssecretaris Bijleveld, heeft Sint Maarten steun toegezegd bij de uitvoering van de plannen van
                  aanpak. Deze meerkostenregeling is daar een uitvloeisel van. In Hoofdstuk IV van de Rijksbegroting (Koninkrijksrelaties) voor
                  2011 is al melding gemaakt van deze afspraak. Bij de werving van personeel ter uitvoering van de plannen van aanpak wordt
                  – gegeven beperkte beschikbaarheid van kwalitatief personeel – ook personeel van buiten het land, meestal uit Nederland, aangetrokken.
                  Dit personeel is aanzienlijk duurder dan personeel dat lokaal wordt geworven. De meerkostenregeling houdt in dat Sint Maarten
                  vanuit de begroting Koninkrijksrelaties wordt gecompenseerd voor de extra personeelskosten gedurende drie jaren, te rekenen
                  vanaf de datum van transitie. De extra kosten kunnen achteraf door Sint Maarten bij het ministerie van Binnenlandse Zaken
                  en Koninkrijksrelaties worden gedeclareerd.
               </text:p>
      <text:p text:style-name="algemeen">Ik sta achter deze regeling, omdat het uitgaat van werving door Sint Maarten op een lokaal contract en niet om tijdelijke
                  uitzending van (duur) personeel door Nederland op basis van een uitzendregeling. De regeling biedt Sint Maarten de gelegenheid
                  met sollicitanten een arbeidsvoorwaardenpakket overeen te komen dat aantrekkelijk genoeg is om de stap naar werken bij de
                  overheid van Sint Maarten te maken. Na afloop van de regeling is Sint Maarten verantwoordelijk voor het financieren van die
                  kosten.
               </text:p>
      <text:p text:style-name="tussenkop"><text:span text:style-name="tussenkop_vet">Vereffeningscommissie</text:span></text:p>
      <text:p text:style-name="algemeen">In de Rijksministerraad van 15 april is de vereffeningcommissie ingesteld onder voorzitterschap van de heer Metry en de benoeming
                  van drie leden (Nederland, Sint Maarten en Curaçao). De commissie is belast met de feitelijke afwikkeling van de boedelscheiding
                  van het voormalig Land Nederlandse Antillen.
               </text:p>
      <text:p text:style-name="algemeen">De commissie zal zich als onderdeel van haar werkzaamheden ook bezighouden met de definitieve toedeling, waardering en vereffening
                  van de 23 staatsdeelnemingen van de voormalige Nederlandse Antillen. Bij het opheffen van het land Nederlandse Antillen zijn
                  middels het Rijksbesluit rechtsopvolging burgerlijke rechten en verplichtingen Nederlandse Antillen afspraken gemaakt over
                  de tijdelijke overgang van de aandelen naar de rechtsopvolger(s). De Nederlandse Staat heeft een belang verkregen in een drietal
                  deelnemingen: i) Netherlands Antilles Air Traffic Control (NAATC) NV; ii)  Winair NV St. Maarten; en iii) Saba Bank Resources
                  NV. Bij deze deelnemingen ligt mogelijk een publiek belang, reden waarom het kabinet het wenselijk heeft geacht om het Nederlandse
                  aandeel in deze deelnemingen (voorlopig) aan te houden.
               </text:p>
      <text:p text:style-name="algemeen">NAATC is verantwoordelijk voor de luchtverkeersleiding in het vluchtinformatiegebied Curaçao, waar de benedenwindse eilanden
                  Bonaire, Aruba en Curaçao in gelegen zijn. In het Besluit luchtverkeer en de Regeling aanwijzing luchtruim en luchtverkeersdienstverleners
                  BES zijn de taken die NAATC dient te vervullen vastgelegd. De Inspectie Verkeer &amp; Waterstaat (IVW) is verantwoordelijk voor
                  het handhaven van de van toepassing zijnde regelgeving van het Nederlandse luchtruim, en gaat dan ook toezicht gaat houden
                  op NAATC. Doel is om met het verkregen belang er voor te zorgen dat de strategie van NAATC in lijn is met de publieke belangen,
                  zoals vastgelegd in de hierboven genoemde regelgeving. Een aanpassing van de statuten daartoe zou gewenst kunnen zijn. Een
                  benoemingsrecht voor een lid van de Raad van Commissarissen zou eveneens wenselijk kunnen zijn. Voor beide wensen dient de
                  Staat aandeelhouder te zijn. Mocht het verkregen 7,95% belang niet voldoende zijn, dan bezint het kabinet zich op nadere maatregelen.
               </text:p>
      <text:p text:style-name="algemeen">Winair is de enige carrier die vliegt op Sint Eustatius en Saba. Alternatieven voor de luchtverbinding zijn er, mede vanwege
                  de hoge zeegang niet. Feitelijk betreft m.n. het bovenwindse vliegverkeer een openbaar vervoerverbinding tussen de eilanden.
                  En in dit verband is het een belangrijk gegeven dat Winair de enige luchtvaartmaatschappij is die op de, voor het overige
                  verkeer gesloten, luchthaven van Saba mag opereren. Het ministerie van Infrastructuur &amp; Milieu is daarom vanuit beleidsmatig
                  oogpunt in het 7,95% belang in Winair geïnteresseerd. In eerste instantie om zo beter zicht te verkrijgen en te behouden of
                  de strategische koers van de onderneming tevens gericht is op het realiseren van de met Winair NV St Maarten verbonden publieke
                  belangen, te weten de duurzame verbinding tussen de eilanden. Aan de hand van de beleidsvorming over hoe het kabinet de beleidsverantwoordelijkheid
                  voor de verbindingen tussen de eilanden definitief wil gaan vormgeven, valt het besluit over wat te doen met het 7,95% belang
                  in Winair NV St Maarten.
               </text:p>
      <text:p text:style-name="algemeen">Het Koninkrijk der Nederlanden heeft de soevereine rechten tot de winning van gas en olie uit de ondergrond van een deel van
                  de zeebodem dat in de nabijheid van het eiland Saba ligt, de zogenaamde Saba Bank, toebedeeld gekregen. De rechten zijn ondergebracht
                  in de naamloze vennootschap Saba Bank Resources NV, waarvan de aandelen werden gehouden door de eilanden die het land de Nederlanse
                  Antillen vormden. Met de opheffing van het land de Nederlandse Antillen heeft de Staat der Nederlanden een belang in Saba
                  Bank Resources N.V. verkregen. Wat de Staat der Nederlanden met dit belang wenst te gaan doen zal onderwerp zijn van nadere
                  besluitvorming, zoals ook gemeld in de nota van toelichting op het Rijksbesluit rechtsopvolging burgerlijke rechten en verplichtingen
                  Nederlandse Antillen (Staatsblad 2010 nr. 355)
               </text:p>
      <text:p text:style-name="algemeen">Voor het beheer van deze drie deelnemingen is de Nota Deelnemingenbeleid Rijksoverheid van toepassing. Normaal gesproken is
                  de uitoefening van het aandeelhouderschap ondergebracht bij Financiën. Maar m.b.t. de belangen in Winair en NAATC is er, na
                  het opheffen van het land Nederlandse Antillen, zoals gesteld, sprake van een operationele beleidsmatige verwevenheid met
                  het ministerie van Infrastructuur &amp; Milieu, zodat er geen goede scheiding is aan te brengen tussen de zelfstandig functionerende
                  onderneming en beleidsmatige aspecten. Het kabinet heeft het beheer van Winair NV St. Maarten en NAATC daarom ondergebracht
                  bij het ministerie van Infrastructuur &amp; Milieu. Voor Saba Bank Resources N.V. geldt de zelfde overweging, het is moeilijk
                  om een onderscheid aan te brengen tussen de zelfstandig functionerende onderneming en beleidsmatige aspecten, welke grotendeels
                  in de Petroleumwet Saba Bank BES (Staatsblad 2010 nr. 433) zijn toegewezen aan de minister van Economie Landbouw &amp; Innovatie. Daarom heeft het kabinet besloten om dit ministerie ook
                  verantwoordelijk te maken voor het beheer van Saba Bank Resources N.V.
               </text:p>
      <text:p text:style-name="tussenkop"><text:span text:style-name="tussenkop_vet">Gouverneursoverleg</text:span></text:p>
      <text:p text:style-name="algemeen">Tijdens de laatste dag van de reis vond op Curaçao het eerste Gouverneursoverleg plaats. Dit halfjaarlijkse overleg tussen
                  de minister van Binnenlandse Zaken en Koninkrijksrelaties en de Gouverneurs van Aruba, Curaçao en Sint Maarten vloeit voort
                  uit de reglementen voor de Gouverneurs zoals die zijn vastgesteld bij gelegenheid van de staatkundige hervorming van het Koninkrijk
                  der Nederlanden op 10 oktober 2010. In het overleg worden aangelegenheden van het Koninkrijk besproken. De Gouverneurs nemen
                  deel aan het overleg in hun hoedanigheid van vertegenwoordiger van de regering van het Koninkrijk. In het overleg komen de
                  taken van de Gouverneur op het terrein van het Koninkrijk aan de orde. Het volgende overleg zal in Nederland plaatsvi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