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8 april 2011</text:p>
      <text:p text:style-name="algemeen">Bij brief van 31 maart 2011 (kenmerk 2011Z06638/2011D16666) heb ik van de vaste commissie voor Koninkrijksrelaties het verzoek gekregen om inzicht te geven in de stand van zaken van
                  het onderzoek naar de staat van bestuur op Aruba.
               </text:p>
      <text:p text:style-name="alineagroep">De Begeleidingscommissie van dit WODC-onderzoek is 29 maart 2011 bijeen geweest. Tijdens deze bijeenkomst is een laatste bespreking
                     van het conceptrapport gepland. Deze zal eind mei plaatsvinden.
                  </text:p>
      <text:p text:style-name="alineagroep.end">De onderzoekers streven ernaar om het rapport nog voor de zomer aan te bieden aan de opdrachtgevers, de minister-president
                     van Aruba en ondergetekende.
                  </text:p>
      <text:p text:style-name="algemeen">Ik stel mij voor u na ontvangst van het rapport nader te informeren over het moment waarop het rapport, vergezeld van een
                  appreciatie, aan de Tweede Kamer zal worden aangeboden.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V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