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34</text:p>
          </table:table-cell>
          <table:table-cell office:value-type="string" table:number-columns-spanned="2" table:style-name="parlementair.kopcel_last">
            <text:p text:style-name="headtable.stuktitel"> BRIEF VAN DE VASTE COMMISSIE VOOR KONINKRIJKSRELATIES
            </text:p>
            <text:p text:style-name="headtable.datum"/>
          </table:table-cell>
          <table:covered-table-cell/>
        </table:table-row>
      </table:table>
      <text:p text:style-name="algemeen">Aan de Voorzitter van de Tweede Kamer der Staten-Generaal</text:p>
      <text:p text:style-name="algemeen">Den Haag, 7 april 2011</text:p>
      <text:p text:style-name="alineagroep">De vaste commissie voor Koninkrijksrelaties heeft besloten, conform het verzoek van het lid mevrouw Hachchi, u te verzoeken
                     aan de Kamer het voorstel ter goedkeuring voor te leggen om aan de Raad van State ingevolge artikel 21a van de Wet op de Raad
                     van State voorlichting te vragen ten behoeve van een te ontwikkelen visie op het Koninkrijk.
                  </text:p>
      <text:p text:style-name="alineagroep.end">De Raad van State wordt gevraagd de volgende voorlichtingsvragen te beantwoorden.</text:p>
      <text:list text:style-name="list-style-1">
        <text:list-item text:start-value="1">
          <text:p text:style-name="list.start">Kan de Afdeling een beschouwing geven over de uitleg van een aantal artikelen in het Statuut,waarvan de interpretatie in de
                           verschillende delen van het Koninkrijk in de praktijk niet altijd eenduidig en uniform is gebleken: artikel 3, artikel 12,
                           artikel 36, artikel 37, artikel 38, artikel 43, artikel 50, artikel 51 en artikel 52?
                        </text:p>
        </text:list-item>
        <text:list-item text:start-value="2">
          <text:p text:style-name="list.cont">Welke mogelijkheden biedt artikel 43 van het Statuut aan de Kamer?
                        </text:p>
        </text:list-item>
        <text:list-item text:start-value="3">
          <text:p text:style-name="list.cont">Hoe beschouwt de Afdeling de toepassingsruimte van het Statuut: worden de mogelijkheden van het Statuut voldoende gebruikt
                           of is wijziging van het Statuut wenselijk?
                        </text:p>
        </text:list-item>
        <text:list-item text:start-value="4">
          <text:p text:style-name="list.cont">Op welke terreinen ziet de Afdeling mogelijkheden dan wel aanleiding om, binnen het verband van het Koninkrijk, incidenteel
                           dan wel structureel ondersteuning te overwegen aan Caribische landen binnen het Koninkrijk om de naleving van de fundamentele
                           mensenrechten en vrijheden, de rechtszekerheid en de deugdelijkheid van bestuur te waarborgen?
                        </text:p>
        </text:list-item>
        <text:list-item text:start-value="5">
          <text:p text:style-name="list.cont">Ziet de Afdeling aanleiding, en mogelijkheden, voor uitbreiding van de waarborgfunctie naar andere terreinen, zoals zorg,
                           onderwijs en natuur?
                        </text:p>
        </text:list-item>
        <text:list-item text:start-value="6">
          <text:p text:style-name="list.cont">Wat zijn, kijkend naar de nieuwe staatkundige verhoudingen binnen het Koninkrijk, de mogelijkheden om binnen het huidige Statuut
                           het democratische deficit te reduceren dan wel op te heffen?
                        </text:p>
        </text:list-item>
        <text:list-item text:start-value="7">
          <text:p text:style-name="list.cont">Biedt artikel 1 van het Statuut voldoende waarborgen voor de «bijzondere status» van de BES eilanden?
                        </text:p>
          <text:p text:style-name="list.end">In hoeverre rechtvaardigt de bijzondere status eigen wetgeving, afwijkend van de wetgeving voor het Europese deel van Nederland?</text:p>
        </text:list-item>
      </text:list>
      <text:p text:style-name="algemeen">De commissie zou deze voorlichting graag willen betrekken bij het debat over de visie op het Koninkrijk.</text:p>
      <text:p text:style-name="ondertekening">De voorzitter van de vaste commissie voor Koninkrijksrelaties,</text:p>
      <text:p text:style-name="ondertekening.end">Van der Burg </text:p>
      <text:p text:style-name="ondertekening">De griffier van de vaste commissie voor Koninkrijksrelaties,</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V,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