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astgesteld 10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nader te onderzoeken of de huidige ministers van Curaçao terecht zijn benoemd;</text:p>
      <text:p text:style-name="algemeen">verzoekt de regering de Kamer te informeren over de mogelijkheden om benoemingen van ministers eventueel ongedaan te maken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