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Met deze brief en bijlage informeer ik u over de wijze waarop ik de moties, aangenomen tijdens de behandeling van het begrotingshoofdstuk
                  Koninkrijksrelaties (Hoofdstuk IV), ten uitvoer zal brengen.
               </text:p>
      <text:p text:style-name="ondertekening">De minister van Binnenlandse Zaken en Koninkrijksrelaties,</text:p>
      <text:p text:style-name="ondertekening.end">J. P. H. Donner </text:p>
      <text:p text:style-name="bijlage.start"/>
      <text:p text:style-name="bijlage">Bijlage bij de brief van de minister van Binnenlandse Zaken en Koninkrijksrelaties met kenmerk 2010-844283.</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32 500-IV, nr. 6</text:span> <text:span text:style-name="vet">en 13</text:span></text:p>
          </table:table-cell>
          <table:table-cell office:value-type="string">
            <text:p text:style-name="Table_20_Contents_Left">De motie-Van Dam over nader inzicht in de politieke ontwikkelingen op Curaçao en Sint Maarten sinds hun autonome status</text:p>
          </table:table-cell>
        </table:table-row>
        <table:table-row>
          <table:table-cell office:value-type="string">
            <text:p text:style-name="Table_20_Contents_Left">
                                 <text:span text:style-name="vet">Reactie</text:span>
                                 
                              </text:p>
          </table:table-cell>
          <table:table-cell office:value-type="string">
            <text:p text:style-name="Table_20_Contents_Left">Op zeer korte termijn ontvangt uw Kamer een verslag van mijn kennismakingsreis aan het Caribische deel van het Koninkrijk.
                                 In dit verslag zal ik berichten over de politieke situatie op Curaçao en Sint Maarten. Ook zal ik uw Kamer in deze brief nader
                                 berichten over de uitvoering van de motie 32 500-IV, nr. 13 van de leden Van Gent c.s. inzake een toekomstvisie op de ISLA-raffinaderij naar aanleiding van de gesprekken die ik heb
                                 gevoerd met de betrokken bestuurders op Curaçao.
                              </text:p>
          </table:table-cell>
        </table:table-row>
        <table:table-row>
          <table:table-cell office:value-type="string"/>
          <table:table-cell office:value-type="string"/>
        </table:table-row>
        <table:table-row>
          <table:table-cell office:value-type="string">
            <text:p text:style-name="Table_20_Contents_Left">
                                 <text:span text:style-name="vet">32 500-IV, nr. 8</text:span>
                                 
                              </text:p>
          </table:table-cell>
          <table:table-cell office:value-type="string">
            <text:p text:style-name="Table_20_Contents_Left">De motie-Van Dam over halfjaarlijks rapporteren over de financiële situatie van de BES-eilanden door het College financieel
                                 toezicht.
                              </text:p>
          </table:table-cell>
        </table:table-row>
        <table:table-row>
          <table:table-cell office:value-type="string">
            <text:p text:style-name="Table_20_Contents_Left">
                                 <text:span text:style-name="vet">Reactie</text:span>
                                 
                              </text:p>
          </table:table-cell>
          <table:table-cell office:value-type="string">
            <text:p text:style-name="Table_20_Contents_Left">Ik zal het CFT verzoeken halfjaarlijks te rapporteren over de financiële situatie van Bonaire, Sint Eustatius en Saba. Indien
                                 de rapportage hiertoe aanleiding geeft, zal uw Kamer hierover geïnformeerd worden.
                              </text:p>
          </table:table-cell>
        </table:table-row>
        <table:table-row>
          <table:table-cell office:value-type="string"/>
          <table:table-cell office:value-type="string"/>
        </table:table-row>
        <table:table-row>
          <table:table-cell office:value-type="string">
            <text:p text:style-name="Table_20_Contents_Left">
                                 <text:span text:style-name="vet">32 500-IV, nr. 11</text:span> <text:span text:style-name="vet">en 9</text:span></text:p>
          </table:table-cell>
          <table:table-cell office:value-type="string">
            <text:p text:style-name="Table_20_Contents_Left">De motie-Hachchi c.s. over optimaal benutten van de relatie tussen de EU en het Caribisch deel van het Koninkrijk.</text:p>
          </table:table-cell>
        </table:table-row>
        <table:table-row>
          <table:table-cell office:value-type="string">
            <text:p text:style-name="Table_20_Contents_Left">
                                 <text:span text:style-name="vet">Reactie</text:span>
                                 
                              </text:p>
          </table:table-cell>
          <table:table-cell office:value-type="string">
            <text:p text:style-name="Table_20_Contents_Left">Eerder heb ik toegezegd volgend jaar de toekomstvisie op het Koninkrijk aan uw Kamer aan te bieden. Met deze visie zal ook
                                 deze motie worden afgedaan. Ik zal in dat verband ook bezien hoe, en in welke vorm ik de motie 32 500-IV, nr. 9 van de leden Van Raak c.s. over een visie op de waarborgfunctie van Nederland hierbij zal betrekken.
                              </text:p>
          </table:table-cell>
        </table:table-row>
        <table:table-row>
          <table:table-cell office:value-type="string"/>
          <table:table-cell office:value-type="string"/>
        </table:table-row>
        <table:table-row>
          <table:table-cell office:value-type="string">
            <text:p text:style-name="Table_20_Contents_Left">
                                 <text:span text:style-name="vet">32 500-IV, nr. 12</text:span>
                                 
                              </text:p>
          </table:table-cell>
          <table:table-cell office:value-type="string">
            <text:p text:style-name="Table_20_Contents_Left">De motie-Brinkman c.s. over het voorkomen van een herhaling van schuldsanering</text:p>
          </table:table-cell>
        </table:table-row>
        <table:table-row>
          <table:table-cell office:value-type="string">
            <text:p text:style-name="Table_20_Contents_Left">
                                 <text:span text:style-name="vet">Reactie</text:span>
                                 
                              </text:p>
          </table:table-cell>
          <table:table-cell office:value-type="string">
            <text:p text:style-name="Table_20_Contents_Left">Deze motie ervaar ik als ondersteuning van het ingezette beleid. Het is nadrukkelijk de bedoeling dat de schuldsanering een
                                 eenmalige exercitie is geweest. Juist om te voorkomen dat de nieuwe landen opnieuw met onhoudbare schulden komen te zitten
                                 is de rijkswet financieel toezicht opgesteld en is vastgelegd dat de nieuwe landen niet meer mogen lenen dan de rentelastnorm
                                 en dat het College financieel toezicht (Cft) daarop toeziet. De regering hecht veel belang aan de positie en taken van het
                                 Cft zoals vastgelegd in de rijkswet en zal conform de motie dan ook alles in het werk stellen dat het Cft haar taken en controlewerkzaamheden
                                 naar behoren kan uitvoeren. Hiermee beschouw ik deze motie als afgedaan.
                              </text:p>
          </table:table-cell>
        </table:table-row>
        <table:table-row>
          <table:table-cell office:value-type="string"/>
          <table:table-cell office:value-type="string"/>
        </table:table-row>
        <table:table-row>
          <table:table-cell office:value-type="string">
            <text:p text:style-name="Table_20_Contents_Left">
                                 <text:span text:style-name="vet">32 500-IV, nr. 15</text:span>
                                 
                              </text:p>
          </table:table-cell>
          <table:table-cell office:value-type="string">
            <text:p text:style-name="Table_20_Contents_Left">De motie-Van Gent c.s. over een plan van aanpak voor actieve ondersteuning van zwangere meisjes en alleenstaande jonge moeders.</text:p>
          </table:table-cell>
        </table:table-row>
        <table:table-row>
          <table:table-cell office:value-type="string">
            <text:p text:style-name="Table_20_Contents_Left">
                                 <text:span text:style-name="vet">Reactie</text:span>
                                 
                              </text:p>
          </table:table-cell>
          <table:table-cell office:value-type="string">
            <text:p text:style-name="Table_20_Contents_Left">Deze motie heb ik overgedragen aan de minister van Onderwijs, Cultuur en Wetenschap, aangezien het haar verantwoordelijkheid
                                 betreft.
                              </text:p>
          </table:table-cell>
        </table:table-row>
        <table:table-row>
          <table:table-cell office:value-type="string"/>
          <table:table-cell office:value-type="string"/>
        </table:table-row>
        <table:table-row>
          <table:table-cell office:value-type="string">
            <text:p text:style-name="Table_20_Contents_Left">
                                 <text:span text:style-name="vet">32 500-IV, nr. 16</text:span>
                                 
                              </text:p>
          </table:table-cell>
          <table:table-cell office:value-type="string">
            <text:p text:style-name="Table_20_Contents_Left">De motie-Ortega-Martijn c.s. over een tijdelijke voorziening voor het omwisselen van de Nederlands-Antilliaanse gulden.</text:p>
          </table:table-cell>
        </table:table-row>
        <table:table-row>
          <table:table-cell office:value-type="string">
            <text:p text:style-name="Table_20_Contents_Left">
                                 <text:span text:style-name="vet">Reactie</text:span>
                                 
                              </text:p>
          </table:table-cell>
          <table:table-cell office:value-type="string">
            <text:p text:style-name="Table_20_Contents_Left">Deze motie heb ik overgedragen aan de minister van Financiën, aangezien het zijn verantwoordelijkheid betreft. De minister
                                 van Financien heeft uw Kamer per brief van 6 december 2010 (32 500-IV, nr. 21) geinformeerd over de uitvoering van deze motie. 
                              </text:p>
          </table:table-cell>
        </table:table-row>
      </table:table>
      <text:p/>
      <text:p text:style-name="bijlage">Tot slot heb ik uw Kamer toegezegd hen te informeren over de rapportage van de voortgangscommissie ingevolge de Algemene Maatregelen
                     van Rijksbestuur Samenwerkingsregeling waarborging plannen van aanpak landstaken Curaçao en Sint Maarten. Zoals ik tijdens
                     de begrotingsbehandeling al heb aangegeven, kan deze rapportage niet voor maart 2011 worden verwach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